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Maarsveld, Stadskanaa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Lefier Groningen ontheffing verleend voor het verbod van opzettelijk vernielen, beschadigen of wegnemen van nesten, rustplaatsen of eieren van gierzwaluw en huismus en voor het verbod van opzettelijk verstoren en beschadigen of vernielen van voortplantingsplaatsen of rustplaatsen van gewone dwergvleermuis, ruige dwergvleermuis en gewone grootoorvleermuis, vanwege het verduurzamen van 121 woningen aan de Bremweg, Dagwerkstraat, De Dreef, De Weegbree, Dopheideweg, Gagelweg, Klemslootstraat, Lange Raai, Opsplitting, Praamweg, Ruskeweg en Steenbeekstraat, te Stadskanaal.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395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Wet natuurbescherming soortbescherming Maarsveld, Stadskanaal</meta:user-defined>
    <meta:user-defined meta:name="OVERHEIDop.datumEindeReactietermijn">2023-07-12</meta:user-defined>
    <meta:user-defined meta:name="OVERHEIDop.terinzageleggingBG">https://www.provinciegroningen.nl/publicatievoorstellen/publicatievoorstel/b0147188-0000-c0ae-9115-e02307ccdfd1/</meta:user-defined>
    <meta:user-defined meta:name="DCTERMS.W3CDTF/DCTERMS.available">2023-06-07</meta:user-defined>
    <meta:user-defined meta:name="DCTERMS.W3CDTF/OVERHEIDop.jaargang">2023</meta:user-defined>
    <meta:user-defined meta:name="OVERHEIDop.publicationIssue">6195</meta:user-defined>
    <meta:user-defined meta:name="OVERHEIDop.PrbID/DC.identifier">prb-2023-6195</meta:user-defined>
    <meta:user-defined meta:name="OVERHEIDop.versieInformatie"/>
  </office:meta>
</office:document-meta>
</file>