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Tol Altena</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Oudendijk te Altena.</text:p>
            <text:p text:style-name="common-al">
            <text:span text:style-name="nadrukvet">31 mei 2023, 's-Hertogenbosch.</text:span>
          </text:p>
            <text:p text:style-name="common-al">Gedeputeerde Staten van Noord-Brabant maken bekend dat zij in het kader van de Wet luchtvaart een specifieke ontheffing, d.d. 31 mei 2023, aan Heli Holland Air Service hebben verleend. De ontheffing is verleend voor het vliegen met een helikopter voor 35 vluchten op 9 juni 2023 van een terrein nabij Oudendijk te Altena.</text:p>
            <text:p text:style-name="common-al">De aanvraag en de beschikking zijn te raadplegen op de internetsite www.brabant.nl vanaf 31 mei 2023 tot 12 jul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1 me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2293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9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9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meta:user-defined meta:name="DCTERMS.abstract">Betreft: specifieke ontheffing nabij Oudendijk te Altena</meta:user-defined>
    <dc:language>nl</dc:language>
    <meta:user-defined meta:name="OVERHEIDop.locatietype/OVERHEIDop.gebiedsmarkering">Punt</meta:user-defined>
    <meta:user-defined meta:name="DC.title">Ontheffing TUG - Nabij Tol Altena</meta:user-defined>
    <meta:user-defined meta:name="DCTERMS.W3CDTF/DCTERMS.available">2023-06-02</meta:user-defined>
    <meta:user-defined meta:name="DCTERMS.W3CDTF/OVERHEIDop.jaargang">2023</meta:user-defined>
    <meta:user-defined meta:name="OVERHEIDop.publicationIssue">6193</meta:user-defined>
    <meta:user-defined meta:name="OVERHEIDop.PrbID/DC.identifier">prb-2023-6193</meta:user-defined>
    <meta:user-defined meta:name="OVERHEIDop.versieInformatie"/>
  </office:meta>
</office:document-meta>
</file>