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lrin Netherlands B.V. (1881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elrin Netherlands B.V.</text:p>
            <text:p text:style-name="common-al">Locatie : Baanhoekweg 22, 3313 LA te Dordrecht</text:p>
            <text:p text:style-name="common-al">Activiteit : Bouwen</text:p>
            <text:p text:style-name="common-al">Voor : De plaatsing van 20 prefab kantoorunits voor 15 jaar</text:p>
            <text:p text:style-name="common-al">Aanvraagdatum : 17 december 2022</text:p>
            <text:p text:style-name="common-al">Besluitdatum : 12 mei 2023</text:p>
            <text:p text:style-name="common-al">Bekendmaking : 12 mei 2023</text:p>
            <text:p text:style-name="common-al">Olo nummer : 7469535</text:p>
            <text:p text:style-name="common-al">Zaaknummer : 188178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81782 en het Olo nummer: 7469535.</text:p>
            <text:p text:style-name="common-al">Voor de betreffende stukken met betrekking tot deze procedure kunt u op bijgaande link klikken:</text:p>
            <text:p text:style-name="last-al">
            <text:a xlink:href="http://loket.dcmr.nl/mozard/!suite92.scherm1007?mObj=8709915" xlink:type="simple">https://loket.dcmr.nl/mozard/!suite92.scherm1007?mObj=87099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81782</meta:user-defined>
    <meta:user-defined meta:name="DCTERMS.abstract">GS maken bekend dat omgevingsvergunning is verleend voor plaatsen 20 prefab kantoorunits voor 15 jaar. </meta:user-defined>
    <dc:language>nl</dc:language>
    <meta:user-defined meta:name="OVERHEIDop.locatietype/OVERHEIDop.gebiedsmarkering">Adres</meta:user-defined>
    <meta:user-defined meta:name="DC.title">Kennisgeving beschikking Delrin Netherlands B.V. (1881782)</meta:user-defined>
    <meta:user-defined meta:name="DCTERMS.W3CDTF/DCTERMS.available">2023-06-02</meta:user-defined>
    <meta:user-defined meta:name="DCTERMS.W3CDTF/OVERHEIDop.jaargang">2023</meta:user-defined>
    <meta:user-defined meta:name="OVERHEIDop.publicationIssue">6191</meta:user-defined>
    <meta:user-defined meta:name="OVERHEIDop.PrbID/DC.identifier">prb-2023-6191</meta:user-defined>
    <meta:user-defined meta:name="OVERHEIDop.versieInformatie"/>
  </office:meta>
</office:document-meta>
</file>