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IM Ajojxf4nt1v dd030523 - Deponie Zuid BV (Attero) - Keeneweg 10 Zev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 Brabant, melding Activiteitenbesluit milieubeheer voor Deponie Zuid BV (Attero), gelegen aan Keeneweg 10 te Zevenbergen.</text:p>
            <text:p text:style-name="common-al">2 juni 2023, Tilburg</text:p>
            <text:p text:style-name="common-al">Gedeputeerde Staten van Noord Brabant heeft een melding in het kader van het Activiteitenbesluit milieubeheer ontvangen van Deponie Zuid BV (Attero). De melding heeft betrekking op het tijdelijk stallen van materiaal en materieel op het bedrijf, gelegen aan de Keeneweg 10 Zevenbergen. De melding heeft AIM nummer Ajojxf4nt1v.</text:p>
            <text:p text:style-name="common-al">Gedeputeerde Staten van Noord Brabant maakt bekend dat de melding in het kader van het Activiteitenbesluit milieubeheer voor kennisgeving aangenomen is en dat de melding niet open staat voor bezwaar en voorlopige voorziening.</text:p>
            <text:p text:style-name="common-al">Aan deze procedure is het kenmerk 2023-02253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9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9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9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tijdelijk stallen van materiaal en materieel op het bedrijf op locatie Keeneweg 10 Zevenbergen</meta:user-defined>
    <dc:language>nl</dc:language>
    <meta:user-defined meta:name="OVERHEIDop.locatietype/OVERHEIDop.gebiedsmarkering">Punt</meta:user-defined>
    <meta:user-defined meta:name="DC.title">Melding AIM Ajojxf4nt1v dd030523 - Deponie Zuid BV (Attero) - Keeneweg 10 Zevenbergen</meta:user-defined>
    <meta:user-defined meta:name="DCTERMS.W3CDTF/DCTERMS.available">2023-06-02</meta:user-defined>
    <meta:user-defined meta:name="DCTERMS.W3CDTF/OVERHEIDop.jaargang">2023</meta:user-defined>
    <meta:user-defined meta:name="OVERHEIDop.publicationIssue">6190</meta:user-defined>
    <meta:user-defined meta:name="OVERHEIDop.PrbID/DC.identifier">prb-2023-6190</meta:user-defined>
    <meta:user-defined meta:name="OVERHEIDop.versieInformatie"/>
  </office:meta>
</office:document-meta>
</file>