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fstraat ongenummerd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april 2023 een melding ontvangen ingevolge artikel 39c (goedkeuring evaluatierapport) van de Wet bodembescherming (Wbb), ingediend door Stantec B.V. Het betreft een verzoek tot het afgeven van een beschikking inzake de instemming met het ingediende evaluatierapport voor de locatie Hofstraat ongenummerd, kadastraal bekend als Rijnsburg, sectie B, nummer 3467 (ged.). De locatie is geregistreerd onder de locatiecode AA053702018.</text:p>
            <text:p text:style-name="common-al">
            <text:span text:style-name="nadrukvet">Procedure</text:span>
          </text:p>
            <text:p text:style-name="common-al">De verkorte procedure wordt gevolgd. De beschikking zal derhalve zonder voorafgaande ontwerpfase worden gepubliceerd.</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9 juni 2023 tot en met 20 juli 2023</text:span> in het gemeentehuis van Katwijk, Koningin Julianalaan 3 in Katwijk.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omgevingsdienst via 071 408 3100 of meldingwbb@odwh.nl. Vermeld hierbij het zaaknummer: 2023-004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981</meta:user-defined>
    <meta:user-defined meta:name="DCTERMS.abstract">Het betreft een verzoek tot het afgeven van een beschikking inzake de instemming met het ingediende evaluatierapport voor de locatie Hofstraat ongenummerd, kadastraal bekend als Rijnsburg, sectie B, nummer 3467 (ged.). </meta:user-defined>
    <dc:language>nl</dc:language>
    <meta:user-defined meta:name="OVERHEIDop.locatietype/OVERHEIDop.gebiedsmarkering">Weg</meta:user-defined>
    <meta:user-defined meta:name="DC.title">Wet bodembescherming - Hofstraat ongenummerd te Rijnsburg</meta:user-defined>
    <meta:user-defined meta:name="DCTERMS.W3CDTF/DCTERMS.available">2023-06-08</meta:user-defined>
    <meta:user-defined meta:name="DCTERMS.W3CDTF/OVERHEIDop.jaargang">2023</meta:user-defined>
    <meta:user-defined meta:name="OVERHEIDop.publicationIssue">6189</meta:user-defined>
    <meta:user-defined meta:name="OVERHEIDop.PrbID/DC.identifier">prb-2023-6189</meta:user-defined>
    <meta:user-defined meta:name="OVERHEIDop.versieInformatie"/>
  </office:meta>
</office:document-meta>
</file>