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lichtmasten nabij de Kleiputweg / Panoven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lichtmasten nabij de Kleiputweg / Panovenplein. Ontvangstdatum aanvraag: 25-05-2023 Aanvrager: Tata Steel IJmuiden B.V. Zaaknummer: 1204415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07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lichtmasten nabij de Kleiputweg / Panovenplein</meta:user-defined>
    <meta:user-defined meta:name="DCTERMS.W3CDTF/DCTERMS.available">2023-06-02</meta:user-defined>
    <meta:user-defined meta:name="DCTERMS.W3CDTF/OVERHEIDop.jaargang">2023</meta:user-defined>
    <meta:user-defined meta:name="OVERHEIDop.publicationIssue">6188</meta:user-defined>
    <meta:user-defined meta:name="OVERHEIDop.PrbID/DC.identifier">prb-2023-6188</meta:user-defined>
    <meta:user-defined meta:name="OVERHEIDop.versieInformatie"/>
  </office:meta>
</office:document-meta>
</file>