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Ambtshalve intrekking omgevingsvergunning, Lekstraat 16 te Oss, Z/181728</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maken bekend dat zij overgaan tot intrekking van de op 6 maart 2018 aan Reinigingscentrale Oss BV verleende omgevingsvergunning, omdat uit controles is gebleken dat gedurende meer dan drie jaar geen handelingen zijn verricht met gebruikmaking van de vergunning en niet gebleken is dat dit op korte termijn alsnog gaat gebeuren.</text:p>
            <text:p text:style-name="common-al">De beschikking en de bijbehorende stukken liggen van <text:span text:style-name="nadrukvet">1 juni 2023</text:span> <text:span text:style-name="nadrukvet">tot en met 12 juli 2023</text:span> ter inzage. U kunt hiervoor terecht bij de gemeente Oss. Voor locatie, tijdstippen en dagen waarop u de stukken in kunt zien, verwijzen wij naar de website van de gemeente. Vanaf het moment van terinzagelegging is het besluit ook te vinden op de website van de Provincie Noord-Brabant: https://www.brabant.nl/loket/vergunningen-meldingen-en-ontheffingen. </text:p>
            <text:p text:style-name="common-al">Tegen de beschikking kan tot en met 12 juli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81728 gekoppeld. Bij correspondentie graag dit kenmerk vermelden. Bij vragen of opmerkingen kunt u contact opnemen met de Omgevingsdienst Brabant Noord via 088-743 00 00 of via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8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1728</meta:user-defined>
    <dc:language>nl</dc:language>
    <meta:user-defined meta:name="OVERHEIDop.locatietype/OVERHEIDop.gebiedsmarkering">Adres</meta:user-defined>
    <meta:user-defined meta:name="DC.title">Kennisgeving definitief besluit - uitgebreide procedure Wabo - Ambtshalve intrekking omgevingsvergunning, Lekstraat 16 te Oss, Z/181728</meta:user-defined>
    <meta:user-defined meta:name="OVERHEIDop.datumEindeReactietermijn">2023-07-12</meta:user-defined>
    <meta:user-defined meta:name="OVERHEIDop.terinzageleggingBG">https://www.brabant.nl/loket/vergunningen-meldingen-en-ontheffingen</meta:user-defined>
    <meta:user-defined meta:name="DCTERMS.W3CDTF/DCTERMS.available">2023-06-01</meta:user-defined>
    <meta:user-defined meta:name="DCTERMS.W3CDTF/OVERHEIDop.jaargang">2023</meta:user-defined>
    <meta:user-defined meta:name="OVERHEIDop.publicationIssue">6183</meta:user-defined>
    <meta:user-defined meta:name="OVERHEIDop.PrbID/DC.identifier">prb-2023-6183</meta:user-defined>
    <meta:user-defined meta:name="OVERHEIDop.versieInformatie"/>
  </office:meta>
</office:document-meta>
</file>