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opak Terminal Europoort B.V. 20976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Vopak Terminal Europoort B.V.</text:p>
            <text:p text:style-name="common-al">Locatie  : Moezelweg 75, 3198 LS te Rotterdam-Europoort </text:p>
            <text:p text:style-name="common-al">Activiteit  : Milieuneutraal wijzigen</text:p>
            <text:p text:style-name="common-al">Voor   : Het vervangen van twee bestaande bluswaterpompen door elektrische </text:p>
            <text:p text:style-name="common-al">                                pompen en een noodstroomaggregaat</text:p>
            <text:p text:style-name="common-al">Aanvraagdatum : 25 april 2023</text:p>
            <text:p text:style-name="common-al">Verzenddatum : 26 mei 2023</text:p>
            <text:p text:style-name="common-al">OLO numme  : 7759621</text:p>
            <text:p text:style-name="common-al">Zaaknummer : 209765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097651 en het Olo nummer: 77596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181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181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181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97651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op.locatietype/OVERHEIDop.gebiedsmarkering">Adres</meta:user-defined>
    <meta:user-defined meta:name="DC.title">Kennisgeving verlengen proceduretermijn Vopak Terminal Europoort B.V. 2097651</meta:user-defined>
    <meta:user-defined meta:name="DCTERMS.W3CDTF/DCTERMS.available">2023-06-01</meta:user-defined>
    <meta:user-defined meta:name="DCTERMS.W3CDTF/OVERHEIDop.jaargang">2023</meta:user-defined>
    <meta:user-defined meta:name="OVERHEIDop.externeBijlage">Verlengingsbesluit|exb-2023-26832</meta:user-defined>
    <meta:user-defined meta:name="OVERHEIDop.publicationIssue">6181</meta:user-defined>
    <meta:user-defined meta:name="OVERHEIDop.PrbID/DC.identifier">prb-2023-6181</meta:user-defined>
    <meta:user-defined meta:name="OVERHEIDop.versieInformatie"/>
  </office:meta>
</office:document-meta>
</file>