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uro Tank Terminal B.V. 198223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uro Tank Terminal B.V.</text:p>
            <text:p text:style-name="common-al">Locatie  : Moezelweg 151, 3198 LS  te Rotterdam-Europoort</text:p>
            <text:p text:style-name="common-al">Activiteit  : Bouwen</text:p>
            <text:p text:style-name="common-al">Voor   : Het vergunnen van de huisvesting voor contractors vanuit het ETT 5 project </text:p>
            <text:p text:style-name="common-al">                              als tijdelijk bouwwerk voor een periode van 15 jaar.</text:p>
            <text:p text:style-name="common-al">Aanvraagdatum : 30 januari 2023</text:p>
            <text:p text:style-name="common-al">Besluitdatum : 26 mei 2023</text:p>
            <text:p text:style-name="common-al">Bekendmaking : 26 mei 2023</text:p>
            <text:p text:style-name="common-al">Olo nummer  : 7553277</text:p>
            <text:p text:style-name="common-al">Zaaknummer : 198223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982234 en het Olo nummer: 7553277.</text:p>
            <text:p text:style-name="common-al">Voor de betreffende stukken met betrekking tot deze procedure kunt u op bijgaande link klikken:</text:p>
            <text:p text:style-name="last-al">
            <text:a xlink:href="https://loket.dcmr.nl/mozard/!suite92.scherm1007?mObj=8710011" xlink:type="simple">https://loket.dcmr.nl/mozard/!suite92.scherm1007?mObj=871001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8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8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8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982234</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Euro Tank Terminal B.V. 1982234</meta:user-defined>
    <meta:user-defined meta:name="DCTERMS.W3CDTF/DCTERMS.available">2023-06-01</meta:user-defined>
    <meta:user-defined meta:name="DCTERMS.W3CDTF/OVERHEIDop.jaargang">2023</meta:user-defined>
    <meta:user-defined meta:name="OVERHEIDop.publicationIssue">6180</meta:user-defined>
    <meta:user-defined meta:name="OVERHEIDop.PrbID/DC.identifier">prb-2023-6180</meta:user-defined>
    <meta:user-defined meta:name="OVERHEIDop.versieInformatie"/>
  </office:meta>
</office:document-meta>
</file>