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verleende omgevingsvergunning – N.V. Nederlandse Gasunie - OLO 7540759 - Vilsterse Allee 11a Vils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Overijssel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plaatsen van een dieseltank opslagvoorziening en een vaste trap</text:p>
            <text:p text:style-name="common-al">Locatie : Vilsterse Allee 11a Vilsteren</text:p>
            <text:p text:style-name="common-al">Datum besluit : 30 mei 2023</text:p>
            <text:p text:style-name="common-al">Datum verzending : 30 mei 2023</text:p>
            <text:p text:style-name="common-al">Zaaknummer ODRN: W.Z23.100807.01</text:p>
            <text:p text:style-name="common-al"/>
            <text:p text:style-name="common-al">Inwerkingtreding besluit</text:p>
            <text:p text:style-name="common-al">Dit besluit treedt in werking met ingang van de dag na bekendmaking. Bekendmaking geschiedt door toezending van het besluit.</text:p>
            <text:p text:style-name="common-al"/>
            <text:p text:style-name="common-al">BEZWAAR EN MOGELIJKHEID VAN VOORLOPIGE VOORZIENING</text:p>
            <text:p text:style-name="common-al">Belanghebbenden kunnen binnen zes weken nadat dit besluit is bekendgemaakt een bezwaarschrift indienen. </text:p>
            <text:p text:style-name="common-al"/>
            <text:p text:style-name="common-al">Het bezwaarschrift dient te worden gezonden aan het college van gedeputeerde staten van de provincie, Overijssel, t.a.v. team juridische zaken, Postbus 10078, 8000 GB Zwolle. Op envelop en brief duidelijk "Bezwaarschrift" vermelden.</text:p>
            <text:p text:style-name="common-al"/>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
            <text:p text:style-name="last-al">Wanneer een bezwaarschrift wordt ingediend, kan teven een verzoek om een voorlopige voorziening worden gedaan bij de voorzieningenrechter van de rechtbank Overijssel (telefoonnummer 088 361 55 55). Voor individuele burgers (niet voor advocaten en ook niet voor gemachtigden namens een bedrijf of een organisatie) bestaat de mogelijkheid dat verzoek digitaal in te dienen. Meer informatie kunt u vinden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179</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179</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179</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Provincie Overijssel – verleende omgevingsvergunning – N.V. Nederlandse Gasunie - OLO 7540759 - Vilsterse Allee 11a Vilsteren</meta:user-defined>
    <meta:user-defined meta:name="DCTERMS.W3CDTF/DCTERMS.available">2023-06-01</meta:user-defined>
    <meta:user-defined meta:name="DCTERMS.W3CDTF/OVERHEIDop.jaargang">2023</meta:user-defined>
    <meta:user-defined meta:name="OVERHEIDop.publicationIssue">6179</meta:user-defined>
    <meta:user-defined meta:name="OVERHEIDop.PrbID/DC.identifier">prb-2023-6179</meta:user-defined>
    <meta:user-defined meta:name="OVERHEIDop.versieInformatie"/>
  </office:meta>
</office:document-meta>
</file>