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47, provinciale weg Haaksbergen - Ommen, tussen hectometerpunten 20.680 en 23.800 en op de N350, provinciale weg Holten - Wierden, tussen hectometerpunten 8.500 en 12.780</text:p>
      <text:section text:name="zakelijke-mededeling_id1-3-2" text:style-name="zakelijke-mededeling">
        <text:section text:name="zakelijke-mededeling-tekst_id1-3-2-1" text:style-name="zakelijke-mededeling-tekst">
          <text:section text:name="tekst_id1-3-2-1-1" text:style-name="tekst">
            <text:p text:style-name="common-al">Op 10 mei 2023 ontvingen wij een aanvraag voor een ontheffing plaatsing van aanduidingsborden voor de locatie op de N347, provinciale weg Haaksbergen - Ommen, tussen hectometerpunten 20.680 en 23.800 en op de N350, provinciale weg Holten - Wierden, tussen hectometerpunten 8.500 en 12.780. In het bijzonder gaat het hier om het plaatsen van omleidingsborden van 19 juni 2023 05.00 uur tot en met 21 juli 20.00 uur en van 29 augustus 2023 05.00 uur tot en met 8 september 2023 20.00 uur in verband met werkzaamheden aan de Burgemeester H. Boersingel.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31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7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7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7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7, provinciale weg Haaksbergen - Ommen, tussen hectometerpunten 20.680 en 23.800 en op de N350, provinciale weg Holten - Wierden, tussen hectometerpunten 8.500 en 12.780</meta:user-defined>
    <dc:language>nl</dc:language>
    <meta:user-defined meta:name="OVERHEIDop.locatietype/OVERHEIDop.gebiedsmarkering">Lijn</meta:user-defined>
    <meta:user-defined meta:name="DC.title">Kennisgeving besluit op ontheffing plaatsing van aanduidingsborden, op de N347, provinciale weg Haaksbergen - Ommen, tussen hectometerpunten 20.680 en 23.800 en op de N350, provinciale weg Holten - Wierden, tussen hectometerpunten 8.500 en 12.780</meta:user-defined>
    <meta:user-defined meta:name="DCTERMS.W3CDTF/DCTERMS.available">2023-06-01</meta:user-defined>
    <meta:user-defined meta:name="DCTERMS.W3CDTF/OVERHEIDop.jaargang">2023</meta:user-defined>
    <meta:user-defined meta:name="OVERHEIDop.publicationIssue">6177</meta:user-defined>
    <meta:user-defined meta:name="OVERHEIDop.PrbID/DC.identifier">prb-2023-6177</meta:user-defined>
    <meta:user-defined meta:name="OVERHEIDop.versieInformatie"/>
  </office:meta>
</office:document-meta>
</file>