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plaatsing van aanduidingsborden, op de N751, provinciale weg Wierden - Den Ham, tussen hectometerpunten 1.800 en 6.100</text:p>
      <text:section text:name="zakelijke-mededeling_id1-3-2" text:style-name="zakelijke-mededeling">
        <text:section text:name="zakelijke-mededeling-tekst_id1-3-2-1" text:style-name="zakelijke-mededeling-tekst">
          <text:section text:name="tekst_id1-3-2-1-1" text:style-name="tekst">
            <text:p text:style-name="common-al">Op 11 mei 2023 ontvingen wij een aanvraag voor een ontheffing plaatsing van aanduidingsborden voor de locatie op de N751, provinciale weg Wierden - Den Ham, tussen hectometerpunten 1.800 en 6.100. In het bijzonder gaat het hier om het plaatsen van omleidingsborden in verband met werkzaamheden aan de rotonde Hexelseweg van 25 juli 2023 06.00 uur tot en met 27 juli 2023 19.00 uur. Gedeputeerde Staten hebben besloten dat de ontheffing plaatsing van aanduidingsborden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31 me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7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7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7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751, provinciale weg Wierden - Den Ham, tussen hectometerpunten 1.800 en 6.100</meta:user-defined>
    <dc:language>nl</dc:language>
    <meta:user-defined meta:name="OVERHEIDop.locatietype/OVERHEIDop.gebiedsmarkering">Lijn</meta:user-defined>
    <meta:user-defined meta:name="DC.title">Kennisgeving besluit op ontheffing plaatsing van aanduidingsborden, op de N751, provinciale weg Wierden - Den Ham, tussen hectometerpunten 1.800 en 6.100</meta:user-defined>
    <meta:user-defined meta:name="DCTERMS.W3CDTF/DCTERMS.available">2023-06-01</meta:user-defined>
    <meta:user-defined meta:name="DCTERMS.W3CDTF/OVERHEIDop.jaargang">2023</meta:user-defined>
    <meta:user-defined meta:name="OVERHEIDop.publicationIssue">6176</meta:user-defined>
    <meta:user-defined meta:name="OVERHEIDop.PrbID/DC.identifier">prb-2023-6176</meta:user-defined>
    <meta:user-defined meta:name="OVERHEIDop.versieInformatie"/>
  </office:meta>
</office:document-meta>
</file>