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ontbrandingstoestemming 16 juni 2023 Megaland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Rectificatie ontbrandingstoestemming</text:span>
          </text:p>
            <text:p text:style-name="common-al">Locatie: Megaland te Landgraaf</text:p>
            <text:p text:style-name="common-al">Datum ontbranding: 16 juni afsteken tussen 22:00 uur en 00:00 uur</text:p>
            <text:p text:style-name="common-al">Zaaknummer: 2023-021293</text:p>
            <text:p text:style-name="common-al">Het besluit is op 30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rectificatie ontbrandingstoestemming 16 juni 2023 Megaland te Landgraaf</meta:user-defined>
    <dc:language>nl</dc:language>
    <meta:user-defined meta:name="OVERHEIDop.locatietype/OVERHEIDop.gebiedsmarkering">Punt</meta:user-defined>
    <meta:user-defined meta:name="DC.title">Provincie Limburg, rectificatie ontbrandingstoestemming 16 juni 2023 Megaland te Landgraaf</meta:user-defined>
    <meta:user-defined meta:name="DCTERMS.W3CDTF/DCTERMS.available">2023-06-01</meta:user-defined>
    <meta:user-defined meta:name="OVERHEIDop.externeBijlage">Rectificatie besluit ontbrandingstoestemming|exb-2023-26783</meta:user-defined>
    <meta:user-defined meta:name="DCTERMS.W3CDTF/OVERHEIDop.jaargang">2023</meta:user-defined>
    <meta:user-defined meta:name="OVERHEIDop.publicationIssue">6174</meta:user-defined>
    <meta:user-defined meta:name="OVERHEIDop.PrbID/DC.identifier">prb-2023-6174</meta:user-defined>
    <meta:user-defined meta:name="OVERHEIDop.versieInformatie"/>
  </office:meta>
</office:document-meta>
</file>