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30.7 en 31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5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4, km 30.7 en 31.5.</meta:user-defined>
    <meta:user-defined meta:name="DCTERMS.W3CDTF/DCTERMS.available">2023-06-06</meta:user-defined>
    <meta:user-defined meta:name="DCTERMS.W3CDTF/OVERHEIDop.jaargang">2023</meta:user-defined>
    <meta:user-defined meta:name="OVERHEIDop.externeBijlage">Vergunning|exb-2023-26775</meta:user-defined>
    <meta:user-defined meta:name="OVERHEIDop.externeBijlage">Verkeerstekening |exb-2023-26776</meta:user-defined>
    <meta:user-defined meta:name="OVERHEIDop.publicationIssue">6170</meta:user-defined>
    <meta:user-defined meta:name="OVERHEIDop.PrbID/DC.identifier">prb-2023-6170</meta:user-defined>
    <meta:user-defined meta:name="OVERHEIDop.versieInformatie"/>
  </office:meta>
</office:document-meta>
</file>