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Noordzeekanaal tussen Zijkanaal A - C,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uit te mogen voeren vanaf een afgemeerd schip op het Noordzeekanaal tussen Zijkanaal A en Zijkanaal C. De ontheffing geldt voor de periode van 12 juni 2023, tot en met 20 juni 2023. Datum besluit: 25 mei 2023 Aanvrager: Kuhlman Repko Shipping Amsterdam B.V Zaaknummer: 120310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0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022</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Noordzeekanaal tussen Zijkanaal A - C, Amsterdam</meta:user-defined>
    <meta:user-defined meta:name="OVERHEIDop.datumEindeReactietermijn">2023-07-07</meta:user-defined>
    <meta:user-defined meta:name="OVERHEIDop.terinzageleggingBG">https://mozardloket.odnzkg.nl/mozard/!suite42.scherm1260?mObj=1323022</meta:user-defined>
    <meta:user-defined meta:name="DCTERMS.W3CDTF/DCTERMS.available">2023-06-01</meta:user-defined>
    <meta:user-defined meta:name="DCTERMS.W3CDTF/OVERHEIDop.jaargang">2023</meta:user-defined>
    <meta:user-defined meta:name="OVERHEIDop.publicationIssue">6169</meta:user-defined>
    <meta:user-defined meta:name="OVERHEIDop.PrbID/DC.identifier">prb-2023-6169</meta:user-defined>
    <meta:user-defined meta:name="OVERHEIDop.versieInformatie"/>
  </office:meta>
</office:document-meta>
</file>