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Heining 100, Amsterdam - Evos Amsterdam East B.V. - het verlengen van de instandhoudingstermijn van een tijdelijk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ngen van de instandhoudingstermijn van een tijdelijk kantoor. Ontvangstdatum aanvraag: 13-04-2023 Aanvrager: Evos Amsterdam East B.V. Zaaknummer: 1203657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9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6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6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6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955</meta:user-defined>
    <meta:user-defined meta:name="DCTERMS.abstract">Bekendmaking van Provincie Noord-Holland</meta:user-defined>
    <dc:language>nl</dc:language>
    <meta:user-defined meta:name="OVERHEIDop.locatietype/OVERHEIDop.gebiedsmarkering">Punt</meta:user-defined>
    <meta:user-defined meta:name="DC.title">Aanvraag vergunning - Heining 100, Amsterdam - Evos Amsterdam East B.V. - het verlengen van de instandhoudingstermijn van een tijdelijk kantoor</meta:user-defined>
    <meta:user-defined meta:name="DCTERMS.W3CDTF/DCTERMS.available">2023-06-01</meta:user-defined>
    <meta:user-defined meta:name="DCTERMS.W3CDTF/OVERHEIDop.jaargang">2023</meta:user-defined>
    <meta:user-defined meta:name="OVERHEIDop.publicationIssue">6161</meta:user-defined>
    <meta:user-defined meta:name="OVERHEIDop.PrbID/DC.identifier">prb-2023-6161</meta:user-defined>
    <meta:user-defined meta:name="OVERHEIDop.versieInformatie"/>
  </office:meta>
</office:document-meta>
</file>