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genverkeerswet 1994, locatie provinciale weg N320, N327,N830, N833 en N848, km N320 tussen km 0,00 en 5,200 N327 tussen km 4,200 en  9,550, N830 tussen km 5,0 en 9, 7 en km 15,7 en 18,300, N833 tussen km 4,0 en 4,6 en 6,1 en 9,1 en   N848 tussen km 0,0 en 2,400 en 3,8 en 6,25 in Culemborg en West 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genverkeerswet 1994 verleend voor het Kaartleesrit met Klassiek Auto’s Tour Unlimited op 10 juni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224.</text:p>
            <text:p text:style-name="common-al"/>
            <text:p text:style-name="common-al">
            <text:span text:style-name="nadrukvet">Bezwaar</text:span>
          </text:p>
            <text:p text:style-name="common-al">Belanghebbenden kunnen tijdens de inzagetermijn bezwaar maken tegen het besluit, onder vermelding van zaaknummer 2023-00622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Wegenverkeerswet 1994, locatie provinciale weg N320, N327,N830, N833 en N848, km N320 tussen km 0,00 en 5,200 N327 tussen km 4,200 en  9,550, N830 tussen km 5,0 en 9, 7 en km 15,7 en 18,300, N833 tussen km 4,0 en 4,6 en 6,1 en 9,1 en   N848 tussen km 0,0 en 2,400 en 3,8 en 6,25 in Culemborg en West Betuwe</meta:user-defined>
    <meta:user-defined meta:name="DCTERMS.W3CDTF/DCTERMS.available">2023-06-06</meta:user-defined>
    <meta:user-defined meta:name="DCTERMS.W3CDTF/OVERHEIDop.jaargang">2023</meta:user-defined>
    <meta:user-defined meta:name="OVERHEIDop.externeBijlage">Ontheffing|exb-2023-26746</meta:user-defined>
    <meta:user-defined meta:name="OVERHEIDop.externeBijlage">Route|exb-2023-26747</meta:user-defined>
    <meta:user-defined meta:name="OVERHEIDop.publicationIssue">6160</meta:user-defined>
    <meta:user-defined meta:name="OVERHEIDop.PrbID/DC.identifier">prb-2023-6160</meta:user-defined>
    <meta:user-defined meta:name="OVERHEIDop.versieInformatie"/>
  </office:meta>
</office:document-meta>
</file>