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rofessor Kamerlingh Onneslaan 2 t/m 60 (even), Professor Kamerlingh Onneslaan 37 t/m 83 (oneven) en Professor Lorentzlaan 221 t/m 255 (oneven)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en de ruige dwergvleermuis i.v.m. het uitvoeren van onderhoud- en renovatiewerkzaamheden. De locatie betreft <text:span text:style-name="nadrukvet">Professor Kamerlingh Onneslaan 2 t/m 60 (even), Professor Kamerlingh Onneslaan 37 t/m 83 (oneven) en Professor Lorentzlaan 221 t/m 255 (oneven) te Sliedrecht</text:span>.</text:p>
            <text:p text:style-name="common-al">
            <text:span text:style-name="nadrukvet">Bezwaar</text:span>
          </text:p>
            <text:p text:style-name="common-al">De beschikking is op 30 mei 2023 verzonden. Een belanghebbende kan tot en met 11 juli 2023 een bezwaarschrift indienen bij Gedeputeerde Staten van Zuid-Holland, t.a.v. het Awb secretariaat, Postbus 90602, 2509 LP Den Haag, onder vermelding van het zaaknummer <text:span text:style-name="nadrukvet">0103683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5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5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15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et natuurbescherming, Professor Kamerlingh Onneslaan 2 t/m 60 (even), Professor Kamerlingh Onneslaan 37 t/m 83 (oneven) en Professor Lorentzlaan 221 t/m 255 (oneven) te Sliedrecht</meta:user-defined>
    <meta:user-defined meta:name="DCTERMS.W3CDTF/DCTERMS.available">2023-06-01</meta:user-defined>
    <meta:user-defined meta:name="DCTERMS.W3CDTF/OVERHEIDop.jaargang">2023</meta:user-defined>
    <meta:user-defined meta:name="OVERHEIDop.publicationIssue">6158</meta:user-defined>
    <meta:user-defined meta:name="OVERHEIDop.PrbID/DC.identifier">prb-2023-6158</meta:user-defined>
    <meta:user-defined meta:name="OVERHEIDop.versieInformatie"/>
  </office:meta>
</office:document-meta>
</file>