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rcher Daniels Midland Europoort B.V. (1976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rcher Daniels Midland Europoort B.V.</text:p>
            <text:p text:style-name="common-al">Locatie : Elbeweg 125, 3198 LC te Rotterdam - Europoort</text:p>
            <text:p text:style-name="common-al">Activiteit : Bouwen (fase 2)</text:p>
            <text:p text:style-name="common-al">Voor  : Het realiseren en in gebruik nemen van een procesinstallatie om sojabliezen te verhitten</text:p>
            <text:p text:style-name="common-al"> (sterilisatie) om een mogelijke salmonella besmetting te voorkomen</text:p>
            <text:p text:style-name="common-al">Aanvraagdatum  : 25 januari 2023</text:p>
            <text:p text:style-name="common-al">Verzenddatum : 17 mei 2023</text:p>
            <text:p text:style-name="common-al">OLO nummer : 6912863</text:p>
            <text:p text:style-name="common-al">Zaaknummer  : 19768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1976882 en het Olo nummer: 69128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5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5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5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7688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Archer Daniels Midland Europoort B.V. (1976882)</meta:user-defined>
    <meta:user-defined meta:name="DCTERMS.W3CDTF/DCTERMS.available">2023-06-01</meta:user-defined>
    <meta:user-defined meta:name="DCTERMS.W3CDTF/OVERHEIDop.jaargang">2023</meta:user-defined>
    <meta:user-defined meta:name="OVERHEIDop.publicationIssue">6157</meta:user-defined>
    <meta:user-defined meta:name="OVERHEIDop.PrbID/DC.identifier">prb-2023-6157</meta:user-defined>
    <meta:user-defined meta:name="OVERHEIDop.versieInformatie"/>
  </office:meta>
</office:document-meta>
</file>