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 mei 2023 van het Rijksvastgoedbedrijf, Directie Vastgoedbeheer te Den Haag, een saneringsverslag ontvangen voor de uitgevoerde bodemsanering op de locatie Vliegbasis Volkel (POL-centrum B) te Volkel gemeente Maashorst NB08560016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1 mei 2023  gedurende zes weken ter inzage bij de Omgevingsdienst Zuidoost-Brabant en bij de gemeente Maashorst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30 mei 2023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  <text:p><text:span text:style-name="ondertekening_naam">
            <text:span text:style-name="voornaam">J. Bijlme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5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5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3-006419 </meta:user-defined>
    <dc:language>nl</dc:language>
    <meta:user-defined meta:name="OVERHEIDop.locatietype/OVERHEIDop.gebiedsmarkering">Buurt</meta:user-defined>
    <meta:user-defined meta:name="DC.title">Kennisgeving beschikking bodem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55</meta:user-defined>
    <meta:user-defined meta:name="OVERHEIDop.PrbID/DC.identifier">prb-2023-6155</meta:user-defined>
    <meta:user-defined meta:name="OVERHEIDop.versieInformatie"/>
  </office:meta>
</office:document-meta>
</file>