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- Lange Drift 4, 8438 SE Wa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paardenhouderij, Lange Drift 4, 8438 SE Wateren.</text:p>
            <text:p text:style-name="common-al">U kunt het besluit en bijbehorende stukken tot en met 12 juli 2023 digitaal inzien. Klik op de link ‘Bekijk documenten’ om de documenten te bekijken.</text:p>
            <text:p text:style-name="last-al">Tot en met 12 juli 2023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15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5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5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- Lange Drift 4, 8438 SE Wateren</meta:user-defined>
    <meta:user-defined meta:name="OVERHEIDop.datumEindeReactietermijn">2023-07-13</meta:user-defined>
    <meta:user-defined meta:name="OVERHEIDop.TilID/OVERHEIDop.terinzageleggingOP">til-2023-6260</meta:user-defined>
    <meta:user-defined meta:name="DCTERMS.W3CDTF/DCTERMS.available">2023-06-01</meta:user-defined>
    <meta:user-defined meta:name="DCTERMS.W3CDTF/OVERHEIDop.jaargang">2023</meta:user-defined>
    <meta:user-defined meta:name="OVERHEIDop.publicationIssue">6150</meta:user-defined>
    <meta:user-defined meta:name="OVERHEIDop.PrbID/DC.identifier">prb-2023-6150</meta:user-defined>
    <meta:user-defined meta:name="OVERHEIDop.versieInformatie"/>
  </office:meta>
</office:document-meta>
</file>