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Wenckebachstraat 1, Velsen-Noord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tot het bouwen van een nieuw transformator- en verdeelstation, genaamd Hoogspanningsverdeelstation HVS 33, om de leveringszekerheid van elektriciteit voor installaties op het Tata Steel-terrein te garanderen. </text:p>
            <text:p text:style-name="common-al">Aanvrager: Tata Steel IJmuiden B.V.</text:p>
            <text:p text:style-name="common-al"> Zaaknummer: 11881769</text:p>
            <text:p text:style-name="common-al">
            <text:span text:style-name="nadrukvet">Inzage</text:span>
          </text:p>
            <text:p text:style-name="common-al"> De aanmeldingsnotitie en het beoordelingsbesluit liggen met ingang van de dag na publicatie gedurende zes weken ter inzage op <text:a xlink:href="https://loket.odnzkg.nl/actuele-bekendmakingen/" xlink:type="simple">loket.odnzkg.nl</text:a> onder bekendmakingen en bij: </text:p>
            <text:p text:style-name="common-al">- de provincie Noord-Holland, Houtplein 33 te Haarlem (op afspraak, via info.div@noord-holland.nl of telefonisch, 023-514 4440);</text:p>
            <text:p text:style-name="common-al"> - de Omgevingsdienst IJmond, Stationsplein 48b te Beverwijk;</text:p>
            <text:p text:style-name="common-al"> - de Klantenservice van het stadhuis van Velsen, Dudokplein 1 te IJmuiden; </text:p>
            <text:p text:style-name="common-al">- de Bibliotheek IJmond Noord, Kerkplein 5 te Beverwijk; </text:p>
            <text:p text:style-name="common-al">- de Bibliotheek IJmond Noord, Maerten van Heemskerckplein 3 te Heemskerk;</text:p>
            <text:p text:style-name="common-al">- het Centraal Publieksbureau van de gemeente Beverwijk, Stationsplein 48 te Beverwijk.</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9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4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4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4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2991</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Wenckebachstraat 1, Velsen-Noord - Tata Steel IJmuiden B.V.</meta:user-defined>
    <meta:user-defined meta:name="DCTERMS.W3CDTF/DCTERMS.available">2023-06-01</meta:user-defined>
    <meta:user-defined meta:name="DCTERMS.W3CDTF/OVERHEIDop.jaargang">2023</meta:user-defined>
    <meta:user-defined meta:name="OVERHEIDop.publicationIssue">6149</meta:user-defined>
    <meta:user-defined meta:name="OVERHEIDop.PrbID/DC.identifier">prb-2023-6149</meta:user-defined>
    <meta:user-defined meta:name="OVERHEIDop.versieInformatie"/>
  </office:meta>
</office:document-meta>
</file>