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Stadionstraat Bred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Stadionstraat 5 te Breda.</text:p>
            <text:p text:style-name="common-al">1 juni 2023, Breda.</text:p>
            <text:p text:style-name="common-al">Gedeputeerde Staten van Noord-Brabant maken bekend dat zij van Fuego Fireworks een melding hebben ontvangen op grond van het Vuurwerkbesluit. De melding betreft een vuurwerkevenement met het gebruik van pyrotechnische artikelen voor theatergebruik aan de Stadionstraat 5 te Breda ter gelegenheid van een voetbalwedstrijd van NAC. De ontbranding van het vuurwerk vindt plaats op 11 juni 2023 tussen 17.30 uur en 18.30 uur. De opbouw van het vuurwerk start op 11 juni 2023 om 12.00 uur. De duur van de ontbranding is ongeveer 2 minuten.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3-026180 gekoppeld. Wij verzoeken u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4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4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4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Stadionstraat 5 Breda</meta:user-defined>
    <dc:language>nl</dc:language>
    <meta:user-defined meta:name="OVERHEIDop.locatietype/OVERHEIDop.gebiedsmarkering">Punt</meta:user-defined>
    <meta:user-defined meta:name="DC.title">Melding Vuurwerkbesluit - Stadionstraat Breda</meta:user-defined>
    <meta:user-defined meta:name="DCTERMS.W3CDTF/DCTERMS.available">2023-06-01</meta:user-defined>
    <meta:user-defined meta:name="DCTERMS.W3CDTF/OVERHEIDop.jaargang">2023</meta:user-defined>
    <meta:user-defined meta:name="OVERHEIDop.publicationIssue">6148</meta:user-defined>
    <meta:user-defined meta:name="OVERHEIDop.PrbID/DC.identifier">prb-2023-6148</meta:user-defined>
    <meta:user-defined meta:name="OVERHEIDop.versieInformatie"/>
  </office:meta>
</office:document-meta>
</file>