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BIC Innovative Products B.V. - OLO 7820307 - vervangen koelinstallaties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roducts BV, gelegen aan Plasticslaan 1 te Bergen op Zoom.</text:p>
            <text:p text:style-name="common-al">30 mei 2023, Tilburg</text:p>
            <text:p text:style-name="common-al">Gedeputeerde Staten van Noord-Brabant maakt bekend dat zij van SABIC Innovative Products BV een aanvraag voor een vergunning ingevolge de Wet algemene bepalingen omgevingsrecht hebben ontvangen. De aanvraag betreft het vervangen van 2 koelinstallaties door 3 nieuwe koelinstallaties in de Polycarbonaatfabriek<text:span text:style-name="nadrukvet">,</text:span> voor de inrichting gelegen aan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55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2 koelinstallaties door 3 nieuwe koelinstallaties in de Polycarbonaatfabriek op locatie Plasticslaan 1, 4612PX Bergen op Zoom</meta:user-defined>
    <dc:language>nl</dc:language>
    <meta:user-defined meta:name="OVERHEIDop.locatietype/OVERHEIDop.gebiedsmarkering">Punt</meta:user-defined>
    <meta:user-defined meta:name="DC.title">Aanvraag omgevingsvergunning voor SABIC Innovative Products B.V. - OLO 7820307 - vervangen koelinstallaties - Plasticslaan 1, 4612PX Bergen op Zoom</meta:user-defined>
    <meta:user-defined meta:name="DCTERMS.W3CDTF/DCTERMS.available">2023-06-01</meta:user-defined>
    <meta:user-defined meta:name="DCTERMS.W3CDTF/OVERHEIDop.jaargang">2023</meta:user-defined>
    <meta:user-defined meta:name="OVERHEIDop.publicationIssue">6133</meta:user-defined>
    <meta:user-defined meta:name="OVERHEIDop.PrbID/DC.identifier">prb-2023-6133</meta:user-defined>
    <meta:user-defined meta:name="OVERHEIDop.versieInformatie"/>
  </office:meta>
</office:document-meta>
</file>