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partners, Adelaarplein 3-69 en Fazanstraat 22-48, postcodegebied 5702 te Helmond, Z/192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mei 2023 een ontheffing ingevolge artikel 3.8, eerste lid, van de Wet natuurbescherming hebben<text:span text:style-name="nadrukvet"> <text:span text:style-name="nadrukondlijn">verleend</text:span></text:span> (kenmerk: Z/192945-356967) aan Stichting Woonpartners, Kasteel-Traverse 1, 5701 NR te Helmond, voor het verduurzamen en vitaliseren van de woningen, uitgevoerd aan het Adelaarplein 3-69 en de Fazanstraat 22-48, postcodegebied 5702 te Helmond, in de gemeente Helmond. De ontheffing is geldig voor de periode van 1 september 2023 tot en met 31 december 2026. </text:p>
            <text:p text:style-name="common-al">De aanvraag, het besluit en de bijbehorende stukken liggen vanaf 1 juni 2023 tot en met 12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2945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945</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Stichting Woonpartners, Adelaarplein 3-69 en Fazanstraat 22-48, postcodegebied 5702 te Helmond, Z/192945</meta:user-defined>
    <meta:user-defined meta:name="DCTERMS.W3CDTF/DCTERMS.available">2023-06-01</meta:user-defined>
    <meta:user-defined meta:name="DCTERMS.W3CDTF/OVERHEIDop.jaargang">2023</meta:user-defined>
    <meta:user-defined meta:name="OVERHEIDop.publicationIssue">6131</meta:user-defined>
    <meta:user-defined meta:name="OVERHEIDop.PrbID/DC.identifier">prb-2023-6131</meta:user-defined>
    <meta:user-defined meta:name="OVERHEIDop.versieInformatie"/>
  </office:meta>
</office:document-meta>
</file>