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entraal Orgaan opvang asielzoekers (COA), Prinsenbosch 2, 5126 ND te Gilze, gemeente Gilze en Rijen, Z/186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0 mei 2023 een ontheffing ingevolge artikel 3.8, eerste lid, van de Wet natuurbescherming hebben<text:span text:style-name="nadrukvet"> <text:span text:style-name="nadrukondlijn">verleend</text:span></text:span> (kenmerk: Z/186406-346257) aan Centraal Orgaan opvang asielzoekers (COA), Postbus 30203, 2500 GE te  ’s-Gravenhage, voor het renoveren van gebouwen 22, 27, 28, 29, 30, 38, 43, 44, 46, 59, 60, 61 en 62 van het AZC Gilze (AZC Gilze fase 3), in de gemeente Gilze en Rijen. De ontheffing is geldig voor de periode tot en met 1 november 2024. </text:p>
            <text:p text:style-name="common-al">De aanvraag, het besluit en de bijbehorende stukken liggen vanaf 1 juni 2023 tot en met 12 jul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6406 gekoppeld. Wij verzoeken u bij correspondentie dit kenmerk te vermelden.</text:p>
            <text:p text:style-name="last-al">'s-Hertogenbosch,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3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3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3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6406</meta:user-defined>
    <dc:language>nl</dc:language>
    <meta:user-defined meta:name="OVERHEIDop.locatietype/OVERHEIDop.gebiedsmarkering">Adres</meta:user-defined>
    <meta:user-defined meta:name="DC.title">KENNISGEVING WET NATUURBESCHERMING, Centraal Orgaan opvang asielzoekers (COA), Prinsenbosch 2, 5126 ND te Gilze, gemeente Gilze en Rijen, Z/186406</meta:user-defined>
    <meta:user-defined meta:name="DCTERMS.W3CDTF/DCTERMS.available">2023-06-01</meta:user-defined>
    <meta:user-defined meta:name="DCTERMS.W3CDTF/OVERHEIDop.jaargang">2023</meta:user-defined>
    <meta:user-defined meta:name="OVERHEIDop.publicationIssue">6130</meta:user-defined>
    <meta:user-defined meta:name="OVERHEIDop.PrbID/DC.identifier">prb-2023-6130</meta:user-defined>
    <meta:user-defined meta:name="OVERHEIDop.versieInformatie"/>
  </office:meta>
</office:document-meta>
</file>