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soorten Wet natuurbescherming, Oude Lakerweg te Echt, kadastraal bekend gemeente Echt, sectie R, nummers 9, 10, 11, 13 14, 15, 16, 17, 18, 20, 21, 22, 23, 24, 25, 75 (thans R 666), 587 (thans R 821 en 822), 755, 797 en 798, 2022-03338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bouwen van een distributiecentrum.</text:p>
            <text:p text:style-name="common-al">Belanghebbenden kunnen binnen zes weken na de dag waarop dit besluit is verzonden bezwaar maken onder vermelding van zaaknummer 2022-033381.</text:p>
            <text:p text:style-name="common-al">Het besluit kunt u inzien op de website <text:a xlink:href="https://zoek.officielebekendmakingen.nl" xlink:type="simple">https://zoek.officielebekendmakingen.nl</text:a> bij de kennisgeving.</text:p>
            <text:p text:style-name="common-al"/>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2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2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2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Vlak</meta:user-defined>
    <meta:user-defined meta:name="DC.title">Kennisgeving ontheffing soorten Wet natuurbescherming, Oude Lakerweg te Echt, kadastraal bekend gemeente Echt, sectie R, nummers 9, 10, 11, 13 14, 15, 16, 17, 18, 20, 21, 22, 23, 24, 25, 75 (thans R 666), 587 (thans R 821 en 822), 755, 797 en 798, 2022-033381</meta:user-defined>
    <meta:user-defined meta:name="DCTERMS.W3CDTF/DCTERMS.available">2023-06-01</meta:user-defined>
    <meta:user-defined meta:name="DCTERMS.W3CDTF/OVERHEIDop.jaargang">2023</meta:user-defined>
    <meta:user-defined meta:name="OVERHEIDop.externeBijlage">Beschikking omgevingsvergunning - bouwen van ee...|exb-2023-26615</meta:user-defined>
    <meta:user-defined meta:name="OVERHEIDop.publicationIssue">6129</meta:user-defined>
    <meta:user-defined meta:name="OVERHEIDop.PrbID/DC.identifier">prb-2023-6129</meta:user-defined>
    <meta:user-defined meta:name="OVERHEIDop.versieInformatie"/>
  </office:meta>
</office:document-meta>
</file>