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etaalhandel W. Ketting &amp; Zoon B.V. (1800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Metaalhandel W. Ketting &amp; Zoon B.V.</text:p>
            <text:p text:style-name="common-al">Locatie : Bakkersoordsekade 4, 3195 GN te Rotterdam-Pernis</text:p>
            <text:p text:style-name="common-al">Activiteit : Bouwen en Milieuneutraal wijzigen</text:p>
            <text:p text:style-name="common-al">Voor : Het wijzigen van bestaande bouwwerken met een herindeling van het bestaande terrein tot  gevolg</text:p>
            <text:p text:style-name="common-al">Aanvraagdatum : 17 november 2022</text:p>
            <text:p text:style-name="common-al">Besluitdatum : 16 mei 2023</text:p>
            <text:p text:style-name="common-al">Bekendmaking : 17 mei 2023</text:p>
            <text:p text:style-name="common-al">Olo nummer : 7357339</text:p>
            <text:p text:style-name="common-al">Zaaknummer : 1800968</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800968 en het Olo nummer: 7357339.</text:p>
            <text:p text:style-name="common-al">Voor de betreffende stukken met betrekking tot deze procedure kunt u op bijgaande link klikken:</text:p>
            <text:p text:style-name="last-al">
            <text:a xlink:href="https://loket.dcmr.nl/mozard/!suite92.scherm1007?mObj=8709897" xlink:type="simple">https://loket.dcmr.nl/mozard/!suite92.scherm1007?mObj=87098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800968</meta:user-defined>
    <meta:user-defined meta:name="DCTERMS.abstract">GS maken bekend dat omgevingsvergunning is verleend voor wijzigen bestaande bouwwerken met herindeling van bestaande terrein tot gevolg. </meta:user-defined>
    <dc:language>nl</dc:language>
    <meta:user-defined meta:name="OVERHEIDop.locatietype/OVERHEIDop.gebiedsmarkering">Adres</meta:user-defined>
    <meta:user-defined meta:name="DC.title">Kennisgeving beschikking Metaalhandel W. Ketting &amp; Zoon B.V. (1800968)</meta:user-defined>
    <meta:user-defined meta:name="DCTERMS.W3CDTF/DCTERMS.available">2023-05-31</meta:user-defined>
    <meta:user-defined meta:name="DCTERMS.W3CDTF/OVERHEIDop.jaargang">2023</meta:user-defined>
    <meta:user-defined meta:name="OVERHEIDop.publicationIssue">6122</meta:user-defined>
    <meta:user-defined meta:name="OVERHEIDop.PrbID/DC.identifier">prb-2023-6122</meta:user-defined>
    <meta:user-defined meta:name="OVERHEIDop.versieInformatie"/>
  </office:meta>
</office:document-meta>
</file>