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096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text:p>
            <text:p text:style-name="common-al">Activiteit : Milieuneutraal wijzigen</text:p>
            <text:p text:style-name="common-al">Voor : Het produceren van een groter aandeel hernieuwbare diesel met de Gasolie   hydro-ontzwaveling 3 unit (GOH3) installatie</text:p>
            <text:p text:style-name="common-al">Aanvraagdatum : 25 april 2023</text:p>
            <text:p text:style-name="common-al">Besluitdatum : 17 mei 2023</text:p>
            <text:p text:style-name="common-al">Bekendmaking : 17 mei 2023</text:p>
            <text:p text:style-name="common-al">Olo nummer : 7754335</text:p>
            <text:p text:style-name="common-al">Zaaknummer : 209673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96731 en het Olo nummer: 7754335.</text:p>
            <text:p text:style-name="common-al">Voor de betreffende stukken met betrekking tot deze procedure kunt u op bijgaande link klikken:</text:p>
            <text:p text:style-name="last-al">
            <text:a xlink:href="https://loket.dcmr.nl/mozard/!suite92.scherm1007?mObj=8723160" xlink:type="simple">https://loket.dcmr.nl/mozard/!suite92.scherm1007?mObj=87231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1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1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96731</meta:user-defined>
    <meta:user-defined meta:name="DCTERMS.abstract">GS maken bekend dat omgevingsvergunning is verleend voor productie groter aandeel hernieuwbare diesel met Gasolie hydro-ontzwaveling 3 unit installatie. </meta:user-defined>
    <dc:language>nl</dc:language>
    <meta:user-defined meta:name="OVERHEIDop.locatietype/OVERHEIDop.gebiedsmarkering">Adres</meta:user-defined>
    <meta:user-defined meta:name="DC.title">Kennisgeving beschikking BP Raffinaderij Rotterdam B.V. (2096731)</meta:user-defined>
    <meta:user-defined meta:name="DCTERMS.W3CDTF/DCTERMS.available">2023-05-31</meta:user-defined>
    <meta:user-defined meta:name="DCTERMS.W3CDTF/OVERHEIDop.jaargang">2023</meta:user-defined>
    <meta:user-defined meta:name="OVERHEIDop.publicationIssue">6119</meta:user-defined>
    <meta:user-defined meta:name="OVERHEIDop.PrbID/DC.identifier">prb-2023-6119</meta:user-defined>
    <meta:user-defined meta:name="OVERHEIDop.versieInformatie"/>
  </office:meta>
</office:document-meta>
</file>