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Tekstaanpassing voorschrift opslag RMA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 : Indaver Industrial Waste Services B.V.</text:p>
            <text:p text:style-name="common-al">Locatie : Willemskerkeweg 5, 4542 NN te Hoek</text:p>
            <text:p text:style-name="common-al">Activiteit : Milieuneutraal wijzigen</text:p>
            <text:p text:style-name="common-al">Voor  : Tekstaanpassing voorschrift opslag RMA</text:p>
            <text:p text:style-name="common-al">Aanvraagdatum  : 5 mei 2023</text:p>
            <text:p text:style-name="common-al">Verzenddatum : 15 mei 2023</text:p>
            <text:p text:style-name="common-al">OLO nummer : 7781119</text:p>
            <text:p text:style-name="common-al">Zaaknummer  : 21092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9225 en het Olo nummer: 77811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11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09225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Tekstaanpassing voorschrift opslag RMA, Willemskerkeweg 5 in 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6118</meta:user-defined>
    <meta:user-defined meta:name="OVERHEIDop.PrbID/DC.identifier">prb-2023-6118</meta:user-defined>
    <meta:user-defined meta:name="OVERHEIDop.versieInformatie"/>
  </office:meta>
</office:document-meta>
</file>