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wijziging van een ontheffing soortenbescherming  Wet natuurbescherming voor de locatie , t Kempke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ontvingen wij een aanvraag voor een wijziging ontheffing soortenbescherming vergunning Wet natuurbescherming voor de locatie t Kempke in Haaksbergen. Gedeputeerde Staten hebben besloten dat de wijziging op de ontheffing soorten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7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luit tot wijziging op locatie t Kempke in Haaksbergen</meta:user-defined>
    <dc:language>nl</dc:language>
    <meta:user-defined meta:name="OVERHEIDop.locatietype/OVERHEIDop.gebiedsmarkering">Vlak</meta:user-defined>
    <meta:user-defined meta:name="DC.title">Kennisgeving besluit op een aanvraag wijziging van een ontheffing soortenbescherming  Wet natuurbescherming voor de locatie , t Kempke in Haaksbergen</meta:user-defined>
    <meta:user-defined meta:name="DCTERMS.W3CDTF/DCTERMS.available">2023-05-31</meta:user-defined>
    <meta:user-defined meta:name="DCTERMS.W3CDTF/OVERHEIDop.jaargang">2023</meta:user-defined>
    <meta:user-defined meta:name="OVERHEIDop.externeBijlage">Geanonimiseerde beschikking WNB Wijzigingsbesluit|exb-2023-26513</meta:user-defined>
    <meta:user-defined meta:name="OVERHEIDop.publicationIssue">6117</meta:user-defined>
    <meta:user-defined meta:name="OVERHEIDop.PrbID/DC.identifier">prb-2023-6117</meta:user-defined>
    <meta:user-defined meta:name="OVERHEIDop.versieInformatie"/>
  </office:meta>
</office:document-meta>
</file>