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quipment om "natte ammoniak'' te kunnen gebruik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Het plaatsen van equipment om "natte ammoniak'' te kunnen gebruiken</text:p>
            <text:p text:style-name="common-al">Aanvraagdatum  : 8 mei 2023</text:p>
            <text:p text:style-name="common-al">Verzenddatum : 16 mei 2023</text:p>
            <text:p text:style-name="common-al">OLO nummer : 7641447</text:p>
            <text:p text:style-name="common-al">Zaaknummer  : 21134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13487 en het Olo nummer: 76414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13487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quipment om "natte ammoniak'' te kunnen gebruiken, Industrieweg 10 in Sluiskil</meta:user-defined>
    <meta:user-defined meta:name="DCTERMS.W3CDTF/DCTERMS.available">2023-05-31</meta:user-defined>
    <meta:user-defined meta:name="DCTERMS.W3CDTF/OVERHEIDop.jaargang">2023</meta:user-defined>
    <meta:user-defined meta:name="OVERHEIDop.publicationIssue">6115</meta:user-defined>
    <meta:user-defined meta:name="OVERHEIDop.PrbID/DC.identifier">prb-2023-6115</meta:user-defined>
    <meta:user-defined meta:name="OVERHEIDop.versieInformatie"/>
  </office:meta>
</office:document-meta>
</file>