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48, provinciale weg Deventer - Ommen, tussen hectometerpunten 69.700 en 72.700</text:p>
      <text:section text:name="zakelijke-mededeling_id1-3-2" text:style-name="zakelijke-mededeling">
        <text:section text:name="zakelijke-mededeling-tekst_id1-3-2-1" text:style-name="zakelijke-mededeling-tekst">
          <text:section text:name="tekst_id1-3-2-1-1" text:style-name="tekst">
            <text:p text:style-name="common-al">Op 10 mei 2023 ontvingen wij een aanvraag voor een ontheffing. Het werk wordt tijdelijk aangebracht op de N348, provinciale weg Deventer - Ommen, tussen hectometerpunten 69.700 en 72.700. In het bijzonder gaat het hier om het plaatsen van omleidingsborden en tijdelijke verkeersmaatregelen in verband met de afsluiting van een afrit van 10 juli 2023 07.00 uur tot en met 14 juli 17.00 uur.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7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1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1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1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8, provinciale weg Deventer - Ommen, tussen hectometerpunten 69.700 en 72.700</meta:user-defined>
    <dc:language>nl</dc:language>
    <meta:user-defined meta:name="OVERHEIDop.locatietype/OVERHEIDop.gebiedsmarkering">Lijn</meta:user-defined>
    <meta:user-defined meta:name="DC.title">Kennisgeving besluit op ontheffing plaatsing van aanduidingsborden, op de N348, provinciale weg Deventer - Ommen, tussen hectometerpunten 69.700 en 72.700</meta:user-defined>
    <meta:user-defined meta:name="DCTERMS.W3CDTF/DCTERMS.available">2023-05-31</meta:user-defined>
    <meta:user-defined meta:name="DCTERMS.W3CDTF/OVERHEIDop.jaargang">2023</meta:user-defined>
    <meta:user-defined meta:name="OVERHEIDop.publicationIssue">6112</meta:user-defined>
    <meta:user-defined meta:name="OVERHEIDop.PrbID/DC.identifier">prb-2023-6112</meta:user-defined>
    <meta:user-defined meta:name="OVERHEIDop.versieInformatie"/>
  </office:meta>
</office:document-meta>
</file>