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Overijssel – Besluit kenmerk 2023/0047972 om op drie gedeelten van de Provinciale vaarweg Almelo - De Haandrik de maximum afmetingen van elkaar passerende of tegemoetkomende vaartuigen te beperken</text:p>
      <text:section text:name="regeling_id1-3-2" text:style-name="regeling">
        <text:section text:name="aanhef_id1-3-2-1" text:style-name="aanhef">
          <text:section text:name="preambule_id1-3-2-1-1" text:style-name="preambule">
            <text:p text:style-name="al">
            <text:span text:style-name="nadrukvet">
              <text:span text:style-name="nadrukcur">Kennisgeving Scheepvaartverkeersbesluit</text:span>
            </text:span>
          </text:p>
            <text:p text:style-name="al"/>
            <text:p text:style-name="al">Gedeputeerde Staten van Overijssel,</text:p>
            <text:p text:style-name="al"/>
            <text:p text:style-name="al">overwegende, </text:p>
            <text:list text:style-name="id1-3-2-1-1-6">
              <text:list-item text:style-override="id1-3-2-1-1-6-1">
                <text:number>–</text:number>
                <text:p text:style-name="al">dat de provincie Overijssel op een drietal gedeelten van de provinciale vaarweg Almelo-De Haandrik de maximum afmetingen van elkaar oplopende of tegemoetkomende vaartuigen (verder) wenst te beperken;</text:p>
              </text:list-item>
              <text:list-item text:style-override="id1-3-2-1-1-6-2">
                <text:number>–</text:number>
                <text:p text:style-name="al">dat het betreft de enkelstrooks vakken van de vaarweg Almelo- De Haandrik tussen km. 3,000-7,100; km. 8,600-16,200 en km. 21,800-32,600;</text:p>
              </text:list-item>
              <text:list-item text:style-override="id1-3-2-1-1-6-3">
                <text:number>–</text:number>
                <text:p text:style-name="al">dat deze beperking van de maximum afmetingen voor elkaar oplopende of passerende vaartuigen die op deze gedeelten van de vaarweg plaatsvindt, is ingegeven vanuit de door de Scheepvaartverkeerwet te dienen belangen;</text:p>
              </text:list-item>
              <text:list-item text:style-override="id1-3-2-1-1-6-4">
                <text:number>–</text:number>
                <text:p text:style-name="al">dat de (verdere) beperking van de maximumafmetingen gewenst is, vanwege het voorkomen van schade aan de oevers en het vaarwegprofiel;</text:p>
              </text:list-item>
              <text:list-item text:style-override="id1-3-2-1-1-6-5">
                <text:number>–</text:number>
                <text:p text:style-name="al">dat uit een op basis van de Richtlijnen vaarwegen 2020 uitgevoerde nautische analyse is gebleken dat de oppervlakte van de natte doorsnede van het kanaalprofiel in belangrijke mate bepaalt tot welke scheepsafmeting oplopen en ontmoeten veilig en verantwoord is;</text:p>
              </text:list-item>
              <text:list-item text:style-override="id1-3-2-1-1-6-6">
                <text:number>–</text:number>
                <text:p text:style-name="al">dat op basis van de uitgevoerde nautische analyse wordt aanbevolen om de maximum scheepsbreedte voor het onderling ontmoeten en oplopen in de enkelstrooksvakken terug te brengen naar 5.10 meter en een maximale scheepslengte van 47 meter, met dien verstande dat er sprake is van een stabiele oever;</text:p>
              </text:list-item>
              <text:list-item text:style-override="id1-3-2-1-1-6-7">
                <text:number>–</text:number>
                <text:p text:style-name="al">Dat vanwege de toestand van de oeverconstructies in combinatie met de breedte van de vaarweg tussen km 8,600-16,200 een grotere beperking voor het ontmoeten en oplopen wordt ingesteld;</text:p>
              </text:list-item>
              <text:list-item text:style-override="id1-3-2-1-1-6-8">
                <text:number>–</text:number>
                <text:p text:style-name="al">Dat de grotere beperking tussen km 8,600-16,200 in de toekomst kan worden opgeheven, op het moment dat de toestand van oeverconstructies dit toelaat; </text:p>
              </text:list-item>
              <text:list-item text:style-override="id1-3-2-1-1-6-9">
                <text:number>–</text:number>
                <text:p text:style-name="al">dat een grotere scheepsafmeting resulteert in een toename van de retourstroomsnelheid en aantasting (erosie) van de onderwatertaluds;</text:p>
              </text:list-item>
              <text:list-item text:style-override="id1-3-2-1-1-6-10">
                <text:number>–</text:number>
                <text:p text:style-name="al">dat voor het passeren en voorbijlopen van schepen door de brug- en sluisbediening aangewezen wachtplaatsen beschikbaar zijn;</text:p>
              </text:list-item>
              <text:list-item text:style-override="id1-3-2-1-1-6-11">
                <text:number>–</text:number>
                <text:p text:style-name="al">dat de verwachte wachttijd beperkt zal zijn en kan variëren tussen de vijf minuten tot bij uitzondering een half uur; </text:p>
              </text:list-item>
              <text:list-item text:style-override="id1-3-2-1-1-6-12">
                <text:number>–</text:number>
                <text:p text:style-name="al">dat bij de voorbereiding van dit besluit het in het Besluit administratieve bepalingen scheepvaartverkeer voorgeschreven overleg is gevoerd met belanghebbende openbare lichamen en instellingen; </text:p>
              </text:list-item>
            </text:list>
            <text:p text:style-name="al">gelet op </text:p>
            <text:list text:style-name="id1-3-2-1-1-8">
              <text:list-item text:style-override="id1-3-2-1-1-8-1">
                <text:number>–</text:number>
                <text:p text:style-name="al">de Scheepvaartverkeerswet, het Binnenvaartpolitiereglement en het Besluit administratieve bepalingen scheepvaartverkeer; </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p text:style-name="al">ten behoeve van de volgende in artikel 3 van de Scheepvaartverkeerswet te dienen belangen:</text:p>
            <text:list text:style-name="id1-3-2-2-1-3">
              <text:list-item text:style-override="id1-3-2-2-1-3-1">
                <text:number>•</text:number>
                <text:p text:style-name="al">het verzekeren van de veiligheid en het vlotte verloop van het scheepvaartverkeer;</text:p>
              </text:list-item>
              <text:list-item text:style-override="id1-3-2-2-1-3-2">
                <text:number>•</text:number>
                <text:p text:style-name="al">het in stand houden van scheepvaartwegen en het waarborgen van de bruikbaarheid daarvan;</text:p>
              </text:list-item>
              <text:list-item text:style-override="id1-3-2-2-1-3-3">
                <text:number>•</text:number>
                <text:p text:style-name="al">het voorkomen of beperken van schade door het scheepvaartverkeer aan oevers en waterkeringen of werken gelegen in of over scheepvaartwegen,</text:p>
              </text:list-item>
            </text:list>
            <text:p text:style-name="al">het verkeersbesluit maximumdiepgang en afmetingen vaartuigen kanaal Almelo – De Haandrik van 8 januari 2013, kenmerk 2013/0001582, gepubliceerd op 12 april 2017 in het Provinciaal Blad nr. 1560, als volgt te wijzigen: </text:p>
            <text:p text:style-name="al">Besluit II. onder c. wordt ingetrokken en komt als volgt te luiden:</text:p>
            <text:p text:style-name="al">IIc.</text:p>
            <text:list text:style-name="id1-3-2-2-1-7">
              <text:list-item text:style-override="id1-3-2-2-1-7-1">
                <text:number>–</text:number>
                <text:p text:style-name="al">dat schepen met een afmeting langer dan 47 meter en/of breder dan 5.10 meter het kanaal in de vaarweggedeeltes tussen km. 3,000-7,100 en km. 21,800-32,600 niet tegelijk met andere vaartuigen langer dan 47 meter en/of breder dan 5.10 meter in tegengestelde richting mogen bevaren of andere schepen voorbij mogen lopen, gelet op artikel 6.07, eerste lid en artikel 6.11, onder c. van het Binnenvaartpolitiereglement. Dit wordt op de desbetreffende locaties aangegeven met de verkeersborden A4 en E11 als vermeld in bijlage 7 van het Binnenvaartpolitiereglement, waarbij op een onderbord is aangegeven: “schepen langer dan 47 meter en/of breder dan 5,10 meter”;</text:p>
              </text:list-item>
              <text:list-item text:style-override="id1-3-2-2-1-7-2">
                <text:number>–</text:number>
                <text:p text:style-name="al">dat schepen met een afmeting langer dan 20 meter tussen km. 8,600–16,200 niet tegelijk met andere vaartuigen langer dan 20 meter in tegengestelde richting mogen bevaren of andere schepen voorbij mogen lopen, gelet op artikel 6.07, eerste lid en artikel 6.11, onder c. van het Binnenvaartpolitiereglement. Dit wordt op de desbetreffende locaties aangegeven met de verkeersborden A4 en E11 als vermeld in bijlage 7 van het Binnenvaartpolitiereglement, waarbij op een onderbord is aangegeven: “schepen langer 20 meter”.</text:p>
              </text:list-item>
            </text:list>
          </text:section>
        </text:section>
        <text:section text:name="regeling-sluiting_id1-3-2-3" text:style-name="regeling-sluiting">
          <text:section text:name="ondertekening_id1-3-2-3-1">
            <text:p><text:span text:style-name="functie">Gedeputeerde Staten voornoemd,</text:span></text:p>
            <text:p><text:span text:style-name="functie">namens dezen,</text:span></text:p>
          </text:section>
          <text:section text:name="ondertekening_id1-3-2-3-2">
            <text:p><text:span text:style-name="functie"/></text:p>
            <text:p><text:span text:style-name="functie"/></text:p>
            <text:p><text:span text:style-name="functie">Feike Tibben,</text:span></text:p>
            <text:p><text:span text:style-name="functie">Teamleider Ontwikkeling en Expertise,</text:span></text:p>
            <text:p><text:span text:style-name="functie">Eenheid Wegen en Kanalen. </text:span></text:p>
          </text:section>
          <text:section text:name="ondertekening_id1-3-2-3-3">
            <text:p><text:span text:style-name="functie"/></text:p>
            <text:p><text:span text:style-name="functie"/></text:p>
            <text:p><text:span text:style-name="functie">Zwolle, 24 mei 2023.</text:span></text:p>
          </text:section>
        </text:section>
        <text:section text:name="nota-toelichting_id1-3-2-4" text:style-name="nota-toelichting">
          <text:p text:style-name="artikel_kop_titel"><text:span text:style-name="label"/> </text:p>
          <text:p text:style-name="al">Als u het niet eens bent met dit besluit kunt u bezwaar maken</text:p>
          <text:p text:style-name="al">Stuurt u dan een bezwaarschrift aan ons. Wij controleren dan of wij een juist besluit hebben genomen. </text:p>
          <text:p text:style-name="al"/>
          <text:p text:style-name="al">Uw bezwaarschrift is een brief die aan een aantal eisen moet voldoen. </text:p>
          <text:p text:style-name="al">De wet stelt eisen aan uw bezwaarschrift. Die eisen zijn: </text:p>
          <text:list text:style-name="id1-3-2-4-7">
            <text:list-item text:style-override="id1-3-2-4-7-1">
              <text:number>1.</text:number>
              <text:p text:style-name="al">U zegt met welk besluit u het niet eens bent. Dit doet u door in uw bezwaarschrift het kenmerk</text:p>
            </text:list-item>
            <text:list-item text:style-override="id1-3-2-4-7-2">
              <text:number>1.</text:number>
              <text:p text:style-name="al">van het besluit te noemen, zoals dit is vermeld bij deze publicatie. </text:p>
            </text:list-item>
            <text:list-item text:style-override="id1-3-2-4-7-3">
              <text:number>2.</text:number>
              <text:p text:style-name="al">U zegt waarom u het niet eens bent met dit besluit.</text:p>
            </text:list-item>
            <text:list-item text:style-override="id1-3-2-4-7-4">
              <text:number>3.</text:number>
              <text:p text:style-name="al">U zet uw naam, adres, handtekening en de datum op uw bezwaarschrift. </text:p>
            </text:list-item>
            <text:list-item text:style-override="id1-3-2-4-7-5">
              <text:number>4.</text:number>
              <text:p text:style-name="al">U verstuurt het bezwaarschrift op tijd. Het Provinciaal Blad waarin het besluit is gepubliceerd, heeft een datum. U stuurt ons binnen zes weken na die datum uw bezwaarschrift.</text:p>
            </text:list-item>
          </text:list>
          <text:p text:style-name="al">Uw bezwaarschrift kunt u op 3 manieren aan ons versturen.</text:p>
          <text:list text:style-name="id1-3-2-4-9">
            <text:list-item text:style-override="id1-3-2-4-9-1">
              <text:number>1.</text:number>
              <text:p text:style-name="al">Met de post naar: Gedeputeerde Staten van Overijssel, Team Juridische zaken, Postbus 10078, 8000 GB Zwolle. </text:p>
            </text:list-item>
            <text:list-item text:style-override="id1-3-2-4-9-2">
              <text:number>2.</text:number>
              <text:p text:style-name="al">Via internet. U gebruikt daarvoor ons digitale bezwaarformulier. U vind het formulier via <text:a xlink:href="https://forms.overijssel.nl/bezwaar-klacht/bezwaar-beslissing/" xlink:type="simple"><text:span text:style-name="nadrukondlijn">https://forms.overijssel.nl/bezwaar-klacht/bezwaar-beslissing/</text:span></text:a>.</text:p>
            </text:list-item>
            <text:list-item text:style-override="id1-3-2-4-9-3">
              <text:number>3.</text:number>
              <text:p text:style-name="al">Met een faxbericht. Het faxnummer van het team Juridische Zaken is: 038 - 425 48 02. </text:p>
            </text:list-item>
          </text:list>
          <text:p text:style-name="al">Wat als u niet kunt wachten tot er een nieuw besluit is genomen?</text:p>
          <text:p text:style-name="al">Ook als u bezwaar maakt treedt dit besluit gewoon in werking. Dat kan vervelende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1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1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1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Verkeer | Organisatie en beleid</meta:user-defined>
    <meta:user-defined meta:name="DC.source">Scheepvaartverkeerswet]|[1.0:c:BWBR0004364&amp;g=2021-07-01</meta:user-defined>
    <meta:user-defined meta:name="DC.source">Binnenvaartpolitiereglement]|[https://wetten.overheid.nl/BWBR0003628/2017-01-01</meta:user-defined>
    <meta:user-defined meta:name="DC.source">Besluit administratieve bepalingen scheepvaartverkeer]|[1.0:c:BWBR0006309&amp;g=2011-05-25</meta:user-defined>
    <meta:user-defined meta:name="OVERHEIDop.referentienummer">2023/0047972 </meta:user-defined>
    <dc:language>nl</dc:language>
    <meta:user-defined meta:name="OVERHEIDop.locatietype/OVERHEIDop.gebiedsmarkering">Provincie</meta:user-defined>
    <meta:user-defined meta:name="DC.title">Provincie Overijssel – Besluit kenmerk 2023/0047972 om op drie gedeelten van de Provinciale vaarweg Almelo - De Haandrik de maximum afmetingen van elkaar passerende of tegemoetkomende vaartuigen te beperken</meta:user-defined>
    <meta:user-defined meta:name="DCTERMS.W3CDTF/DCTERMS.available">2023-06-02</meta:user-defined>
    <meta:user-defined meta:name="DCTERMS.W3CDTF/OVERHEIDop.jaargang">2023</meta:user-defined>
    <meta:user-defined meta:name="OVERHEIDop.publicationIssue">6111</meta:user-defined>
    <meta:user-defined meta:name="OVERHEIDop.PrbID/DC.identifier">prb-2023-6111</meta:user-defined>
    <meta:user-defined meta:name="OVERHEIDop.versieInformatie"/>
  </office:meta>
</office:document-meta>
</file>