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 op de N331, provinciale weg Zwolle - grens Flevoland en op de N762, provinciale weg Vollenhove - Blauwe H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ontvingen wij een aanvraag voor een ontheffing plaatsing van bewegwijzeringsborden op de N331, provinciale weg Zwolle - grens Flevoland en op de N762, provinciale weg Vollenhove - Blauwe Hand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7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1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1, provinciale weg Zwolle - grens Flevoland en op de N762, provinciale weg Vollenhove - Blauwe Hand</meta:user-defined>
    <dc:language>nl</dc:language>
    <meta:user-defined meta:name="OVERHEIDop.locatietype/OVERHEIDop.gebiedsmarkering">Punt</meta:user-defined>
    <meta:user-defined meta:name="DC.title">Kennisgeving besluit op ontheffing plaatsing van aanduidingsborden op de N331, provinciale weg Zwolle - grens Flevoland en op de N762, provinciale weg Vollenhove - Blauwe H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6110</meta:user-defined>
    <meta:user-defined meta:name="OVERHEIDop.PrbID/DC.identifier">prb-2023-6110</meta:user-defined>
    <meta:user-defined meta:name="OVERHEIDop.versieInformatie"/>
  </office:meta>
</office:document-meta>
</file>