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Besluit van de provinciesecretaris van 22 mei 2023, nr. 2015584 / 2015587 tot wijziging van het Besluit ondermandaat, volmacht en machtiging directie Beleid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provinciesecretaris van Noord-Holland; </text:span>
          </text:p>
            <text:p text:style-name="al"/>
            <text:p text:style-name="al">Overwegende dat het Besluit ondermandaat, volmacht en machtiging directie Beleid Noord-Holland wegens technische redenen aangepast dient te worden; </text:p>
            <text:p text:style-name="al"/>
            <text:p text:style-name="al">Gelet op artikel 5 van het Besluit mandaat, volmacht en machtiging Gedeputeerde Staten van Noord-Holland en artikel 3 van het Besluit mandaat, volmacht en machtiging commissaris van de Koning Noord-Holland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Het Besluit ondermandaat, volmacht en machtiging directie Beleid Noord-Holland wordt als volgt gewijzigd: </text:p>
            <text:p text:style-name="al"/>
            <text:p text:style-name="al">
            <text:span text:style-name="nadrukvet">A</text:span>
          </text:p>
            <text:p text:style-name="al"/>
            <text:p text:style-name="al">Bijlage I, onderdeel 2 “Correspondentie en overige contacten” wordt vervangen door bijlage I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mei 2023</text:span></text:p>
          </text:section>
          <text:section text:name="ondertekening_id1-3-2-3-2">
            <text:p><text:span text:style-name="functie"/></text:p>
            <text:p><text:span text:style-name="functie">Gedeputeerde Staten, </text:span></text:p>
          </text:section>
          <text:section text:name="ondertekening_id1-3-2-3-3">
            <text:p><text:span text:style-name="functie"/></text:p>
            <text:p><text:span text:style-name="functie">namens dezen,</text:span></text:p>
          </text:section>
          <text:section text:name="ondertekening_id1-3-2-3-4">
            <text:p><text:span text:style-name="functie"/></text:p>
            <text:p><text:span text:style-name="functie">De plv. provinciesecretaris van Noord-Holland,</text:span></text:p>
            <text:p><text:span text:style-name="functie">H.J. Schart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nderdeel van bijlage I als bedoeld in artikel 2 van het Besluit ondermandaat, volmacht en machtiging directie Beleid Noord-Holland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header-rows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<text:span text:style-name="nadrukvet">de hieronder vermelde bevoegdheid: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ordt namens Gedeputeerde Staten/de CdK namens de provincie uitgeoefend door: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onder de volgende voorwaarde: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Verzoeken om advies bij andere bestuursorganen/overheidsorganen</text:p>
                </table:table-cell>
                <table:table-cell table:style-name="cell_frame_all" table:number-rows-spanned="1" table:number-columns-spanned="1">
                  <text:p text:style-name="table_al">Sector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sluiten tot het niet in behandeling nemen van een aanvraag op grond van art. 4:5 Awb.</text:p>
                </table:table-cell>
                <table:table-cell table:style-name="cell_frame_all" table:number-rows-spanned="1" table:number-columns-spanned="1">
                  <text:p text:style-name="table_al">sector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voeren van correspondentie in het kader van procedures en projecten, waaronder het verrichten van alle benodigde (feitelijke) voorbereidings- en uitvoeringshandelingen en het verstrekken van mondelinge of schriftelijke informatie en gegevens </text:p>
                </table:table-cell>
                <table:table-cell table:style-name="cell_frame_all" table:number-rows-spanned="1" table:number-columns-spanned="1">
                  <text:p text:style-name="table_al">medewerk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Beslissing op grond van artikel 4:14 en 4:15 Awb (verdaging primair besluit), </text:p>
                </table:table-cell>
                <table:table-cell table:style-name="cell_frame_all" table:number-rows-spanned="1" table:number-columns-spanned="1">
                  <text:p text:style-name="table_al">medewerk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>Besluit tot het doorzenden van een geschrift o.g.v. art. 2:3 Awb en van een bezwaarschrift ex artikel 6:15 Awb</text:p>
                </table:table-cell>
                <table:table-cell table:style-name="cell_frame_all" table:number-rows-spanned="1" table:number-columns-spanned="1">
                  <text:p text:style-name="table_al">medewerk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Het verzoeken om aanvullende gegevens en het stellen van een termijn op grond van art. 4:5 Awb, waarbinnen een aanvraag kan worden aangevuld.</text:p>
                </table:table-cell>
                <table:table-cell table:style-name="cell_frame_all" table:number-rows-spanned="1" table:number-columns-spanned="1">
                  <text:p text:style-name="table_al">medewerke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Uitgegeven op </text:p>
          <text:p text:style-name="al">Namens Gedeputeerde Staten van Noord-Holland,</text:p>
          <text:p text:style-name="al">H.J. Schartman, plv. provinciesecretaris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Besluit mandaat, volmacht en machtiging Gedeputeerde Staten van Noord-Holland]|[https://lokaleregelgeving.overheid.nl/CVDR659266/3</meta:user-defined>
    <meta:user-defined meta:name="DC.source">Besluit mandaat, volmacht en machtiging commissaris van de Koning van Noord-Holland]|[https://lokaleregelgeving.overheid.nl/CVDR659261/2</meta:user-defined>
    <meta:user-defined meta:name="OVERHEIDop.referentienummer">2015584 / 2015587 </meta:user-defined>
    <meta:user-defined meta:name="DCTERMS.alternative">Besluit ondermandaat, volmacht en machtiging directie Beleid Noord-Holland</meta:user-defined>
    <dc:language>nl</dc:language>
    <meta:user-defined meta:name="OVERHEIDop.locatietype/OVERHEIDop.gebiedsmarkering">Provincie</meta:user-defined>
    <meta:user-defined meta:name="DC.title">Besluit ondermandaat, volmacht en machtiging directie Beleid Noord-Holl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08</meta:user-defined>
    <meta:user-defined meta:name="OVERHEIDop.betreftRegeling">CVDR659900_3</meta:user-defined>
    <meta:user-defined meta:name="OVERHEIDop.PrbID/DC.identifier">prb-2023-6108</meta:user-defined>
    <meta:user-defined meta:name="xs:date/OVERHEIDop.startdatum">2023-06-02</meta:user-defined>
    <meta:user-defined meta:name="OVERHEIDop.versieInformatie"/>
  </office:meta>
</office:document-meta>
</file>