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ntheffing evenementen op of aan de weg, op de N333, N334, N340, N377, N758 en N7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april 2023 ontvingen wij een aanvraag voor een ontheffing voor het evenement 'Drentse Fiets4daagse Meppel' van 27 tot en met 30 juli 2023 op de N340, provinciale weg Zwolle - Ommen, N377, provinciale weg Hasselt - grens Drenthe, N758, provinciale weg Zwolle - Nieuwleusen, N333, provinciale weg grens Flevoland - Steenwijk, N334, provinciale weg Zwartsluis – Steenwijk en op de N761, provinciale weg Oldemarkt - Steenwijk. Gedeputeerde Staten hebben besloten dat de ontheffing evenementen op of aan de weg wordt verleend.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is gestart op 27 mei 2023.</text:p>
            <text:p text:style-name="last-al">
            <text:span text:style-name="nadrukvet">Voor meer informatie</text:span>: Overijssel Loket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6106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106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106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op de N333, N334, N340, N377, N758 en N761</meta:user-defined>
    <dc:language>nl</dc:language>
    <meta:user-defined meta:name="OVERHEIDop.locatietype/OVERHEIDop.gebiedsmarkering">Lijn</meta:user-defined>
    <meta:user-defined meta:name="DC.title">Kennisgeving besluit op ontheffing evenementen op of aan de weg, op de N333, N334, N340, N377, N758 en N761</meta:user-defined>
    <meta:user-defined meta:name="DCTERMS.W3CDTF/DCTERMS.available">2023-05-31</meta:user-defined>
    <meta:user-defined meta:name="DCTERMS.W3CDTF/OVERHEIDop.jaargang">2023</meta:user-defined>
    <meta:user-defined meta:name="OVERHEIDop.publicationIssue">6106</meta:user-defined>
    <meta:user-defined meta:name="OVERHEIDop.PrbID/DC.identifier">prb-2023-6106</meta:user-defined>
    <meta:user-defined meta:name="OVERHEIDop.versieInformatie"/>
  </office:meta>
</office:document-meta>
</file>