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het bouwen van een vrachtwagenstalling - Graafschapsstraat 3a Buren - OLO 6511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het bouwen van een vrachtwagenstalling </text:p>
            <text:p text:style-name="common-al">Locatie : Graafschapsstraat 3a Buren</text:p>
            <text:p text:style-name="common-al">Datum besluit : 26 mei 2023</text:p>
            <text:p text:style-name="common-al">Datum verzending : 26 mei 2023</text:p>
            <text:p text:style-name="common-al">Zaaknummer ODRN: W.Z21.109155.01</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text:a xlink:href="mailto:wabo@odrn.nl" xlink:type="simple">wabo@odrn.nl</text:a>.</text:p>
            <text:p text:style-name="common-al"/>
            <text:p text:style-name="common-al">De eerste dag van de terinzagelegging is 1 juni 2023.</text:p>
            <text:p text:style-name="common-al"/>
            <text:p text:style-name="common-al">
            <text:span text:style-name="nadrukcur">Zienswijzen</text:span>
          </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0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0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0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ontwerp Omgevingsvergunning - het bouwen van een vrachtwagenstalling - Graafschapsstraat 3a Buren - OLO 6511227</meta:user-defined>
    <meta:user-defined meta:name="DCTERMS.W3CDTF/DCTERMS.available">2023-05-31</meta:user-defined>
    <meta:user-defined meta:name="DCTERMS.W3CDTF/OVERHEIDop.jaargang">2023</meta:user-defined>
    <meta:user-defined meta:name="OVERHEIDop.externeBijlage">ontwerpbesluit|exb-2023-26498</meta:user-defined>
    <meta:user-defined meta:name="OVERHEIDop.publicationIssue">6104</meta:user-defined>
    <meta:user-defined meta:name="OVERHEIDop.PrbID/DC.identifier">prb-2023-6104</meta:user-defined>
    <meta:user-defined meta:name="OVERHEIDop.versieInformatie"/>
  </office:meta>
</office:document-meta>
</file>