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99453 - Sluinerweg 12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anderen afvalwaterlozing van direct naar indirecte lozing</text:p>
            <text:p text:style-name="common-al">Locatie : Sluinerweg 12 Wilp</text:p>
            <text:p text:style-name="common-al">Datum besluit : 26 mei 2023</text:p>
            <text:p text:style-name="common-al">Datum verzending : 26 mei 2023</text:p>
            <text:p text:style-name="common-al">Zaaknummer ODRN: W.Z22.109311.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599453 - Sluinerweg 12 Wilp</meta:user-defined>
    <meta:user-defined meta:name="DCTERMS.W3CDTF/DCTERMS.available">2023-05-31</meta:user-defined>
    <meta:user-defined meta:name="DCTERMS.W3CDTF/OVERHEIDop.jaargang">2023</meta:user-defined>
    <meta:user-defined meta:name="OVERHEIDop.externeBijlage">besluit|exb-2023-26475</meta:user-defined>
    <meta:user-defined meta:name="OVERHEIDop.publicationIssue">6103</meta:user-defined>
    <meta:user-defined meta:name="OVERHEIDop.PrbID/DC.identifier">prb-2023-6103</meta:user-defined>
    <meta:user-defined meta:name="OVERHEIDop.versieInformatie"/>
  </office:meta>
</office:document-meta>
</file>