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Molenstraat-Walstraat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aan Molenstraat-Walstraat te Oss.</text:p>
            <text:p text:style-name="common-al">31 mei 2023, Oss.</text:p>
            <text:p text:style-name="common-al">Gedeputeerde Staten van Noord-Brabant maken bekend dat zij aan Katan Feuerwerk GmbH een ontbrandingstoestemming hebben verleend op grond van het Vuurwerkbesluit. De aanvraag betreft een vuurwerkevenement met het gebruik van consumentenvuurwerk aan de Molenstraat-Walstraat te Oss ter gelegenheid van de kermis. De ontbranding van het vuurwerk vindt buiten plaats op 23 augustus 2023 tussen 22.30 uur en 22.45 uur. De opbouw van het vuurwerk begint op 23 augustus 2023 vanaf 20.00 uur. De ontbrandingsduur van het vuurwerk betreft ongeveer 10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6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844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Molenstraat-Walstraat Oss</meta:user-defined>
    <dc:language>nl</dc:language>
    <meta:user-defined meta:name="OVERHEIDop.locatietype/OVERHEIDop.gebiedsmarkering">Punt</meta:user-defined>
    <meta:user-defined meta:name="DC.title">Ontbrandingstoestemming Vuurwerkbesluit - Molenstraat-Walstraat Oss</meta:user-defined>
    <meta:user-defined meta:name="DCTERMS.W3CDTF/DCTERMS.available">2023-05-31</meta:user-defined>
    <meta:user-defined meta:name="DCTERMS.W3CDTF/OVERHEIDop.jaargang">2023</meta:user-defined>
    <meta:user-defined meta:name="OVERHEIDop.publicationIssue">6101</meta:user-defined>
    <meta:user-defined meta:name="OVERHEIDop.PrbID/DC.identifier">prb-2023-6101</meta:user-defined>
    <meta:user-defined meta:name="OVERHEIDop.versieInformatie"/>
  </office:meta>
</office:document-meta>
</file>