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Tamboerskad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Tamboerskade te Tilburg.</text:p>
            <text:p text:style-name="common-al">31 mei 2023, Tilburg.</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Tamboerskade (Piushaven) te Tilburg ter gelegenheid van de kermis. De ontbranding van het vuurwerk vindt plaats op 30 juli 2023 tussen 21.30 uur en 23.30 uur. De opbouw van het vuurwerk begint op 30 juli 2023 om 07.30 uur. De ontbrandingsduur van het vuurwerk bedraagt ongeveer 15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6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847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Tamboerskade Tilburg </meta:user-defined>
    <dc:language>nl</dc:language>
    <meta:user-defined meta:name="OVERHEIDop.locatietype/OVERHEIDop.gebiedsmarkering">Punt</meta:user-defined>
    <meta:user-defined meta:name="DC.title">Ontbrandingstoestemming Vuurwerkbesluit - Tamboerskade Tilburg</meta:user-defined>
    <meta:user-defined meta:name="DCTERMS.W3CDTF/DCTERMS.available">2023-05-31</meta:user-defined>
    <meta:user-defined meta:name="DCTERMS.W3CDTF/OVERHEIDop.jaargang">2023</meta:user-defined>
    <meta:user-defined meta:name="OVERHEIDop.publicationIssue">6099</meta:user-defined>
    <meta:user-defined meta:name="OVERHEIDop.PrbID/DC.identifier">prb-2023-6099</meta:user-defined>
    <meta:user-defined meta:name="OVERHEIDop.versieInformatie"/>
  </office:meta>
</office:document-meta>
</file>