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Renewi Nederland B.V. 1292304</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5 oktober 2010, met kenmerk: 21086127/3140590 aan Renewi Nederland B.V. voor de inrichting aan de Nieuw Oranjekanaal 45, 3151XL te Hoek van Holland verleende vergunning krachtens artikel 2.31 van de Wet algemene bepalingen omgevingsrecht te wijzigen.</text:p>
            <text:p text:style-name="common-al"/>
            <text:p text:style-name="common-al">Het betreft een inrichting voor het composteren en be- en verwerken van tuinbouw gerelateerde</text:p>
            <text:p text:style-name="common-al">bedrijfsafvalstoffen.</text:p>
            <text:p text:style-name="common-al"/>
            <text:p text:style-name="common-al">Deze ambtshalve wijziging betreft een actualisatie van de voorschriften van de geldende omgevingsvergunning met betrekking tot de omgang met zeer zorgwekkende stoffen (hierna: ZZS), en met betrekking tot de eisen gesteld aan het afvalverwerkingsbeleid (AV) en aan de administratieve organisatie en interne controle (AO/IC), naar aanleiding van het in werking treden van het Landelijk Afvalbeheerplan 2017-2029 (hierna: LAP3).</text:p>
            <text:p text:style-name="common-al"/>
            <text:p text:style-name="common-al">Gedeputeerde Staten van Zuid-Holland maken bekend dat zij het voornemen hebben de vergunning te wijzigen.</text:p>
            <text:p text:style-name="common-al"/>
            <text:p text:style-name="common-al">Inzage</text:p>
            <text:p text:style-name="common-al">U kunt de ontwerpbeschikking tijdens kantooruren van 1 juni 2023 tot en met 12 juli 2023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DCMR Milieudienst Rijnmond, Parallelweg 1 te Schiedam.</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292304.</text:p>
            <text:p text:style-name="common-al">Voor de betreffende stukken met betrekking tot deze procedure kunt u op bijgaande link klikken:</text:p>
            <text:p text:style-name="common-al"> HYPERLINK "https://loket.dcmr.nl/mozard/!suite92.scherm1007?mObj=%208726906" https://loket.dcmr.nl/mozard/!suite92.scherm1007?mObj= 872690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095</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95</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95</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92304</meta:user-defined>
    <meta:user-defined meta:name="DCTERMS.abstract">Het betreft een inrichting voor het composteren en be- en verwerken van tuinbouw gerelateerde bedrijfsafvalstoffen</meta:user-defined>
    <dc:language>nl</dc:language>
    <meta:user-defined meta:name="OVERHEIDop.locatietype/OVERHEIDop.gebiedsmarkering">Adres</meta:user-defined>
    <meta:user-defined meta:name="DC.title">Kennisgeving ontwerpbeschikking Renewi Nederland B.V. 1292304</meta:user-defined>
    <meta:user-defined meta:name="DCTERMS.W3CDTF/DCTERMS.available">2023-05-31</meta:user-defined>
    <meta:user-defined meta:name="DCTERMS.W3CDTF/OVERHEIDop.jaargang">2023</meta:user-defined>
    <meta:user-defined meta:name="OVERHEIDop.publicationIssue">6095</meta:user-defined>
    <meta:user-defined meta:name="OVERHEIDop.PrbID/DC.identifier">prb-2023-6095</meta:user-defined>
    <meta:user-defined meta:name="OVERHEIDop.versieInformatie"/>
  </office:meta>
</office:document-meta>
</file>