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8-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Ondermandaatbesluit Beheerautoriteit Zuid-Nederland cofinanciering Noord-Brabant EFRO Zuid-Nederland 2021-2027</text:p>
      <text:section text:name="regeling_id1-3-2" text:style-name="regeling">
        <text:section text:name="aanhef_id1-3-2-1" text:style-name="aanhef">
          <text:section text:name="preambule_id1-3-2-1-1" text:style-name="preambule">
            <text:p text:style-name="al">
            <text:span text:style-name="nadrukvet">Gedeputeerde Staten van Noord-Brabant, in de hoedanigheid van Beheerautoriteit voor het EFRO-programma Zuid-Nederland 2021-2027,</text:span>
          </text:p>
            <text:p text:style-name="al"/>
            <text:p text:style-name="al">Gelet op afdeling 10.1.1 van de Algemene wet bestuursrecht;</text:p>
            <text:p text:style-name="al"/>
            <text:p text:style-name="al">Overwegende dat het college van Gedeputeerde Staten van Noord-Brabant bij besluit van 29 november 2022 mandaat, volmacht en machtiging hebben verleend aan de Beheerautoriteit Zuid-Nederland om namens hen besluiten te nemen, met inbegrip van het behandelen van bezwaar- en beroepschriften, betreffende de verstrekking van subsidie op grond van paragraaf 2 van de Subsidieregeling cofinanciering Europese programma’s 2021-2027 Noord-Brabant; </text:p>
            <text:p text:style-name="al"/>
            <text:p text:style-name="al">Overwegende dat aan de Beheerautoriteit Zuid-Nederland daarbij de bevoegdheid is verleend om ten aanzien van de aan haar gemandateerde bevoegdheden schriftelijk ondermandaat, -volmacht en -machtiging te verlenen;</text:p>
            <text:p text:style-name="al"/>
            <text:p text:style-name="al">Overwegende dat Gedeputeerde Staten van Noord-Brabant, in de hoedanigheid van Beheerautoriteit voor het EFRO-programma Zuid-Nederland 2021-2027 van deze bevoegdheid gebruik heeft gemaakt op 13 december 2022, met C23007160/5181785;</text:p>
            <text:p text:style-name="al"/>
            <text:p text:style-name="al">Overwegende dat Gedeputeerde Staten, in deze hoedanigheid, omwille van uitvoerbaarheid en efficiëntie, de bevoegdheid tot het nemen van besluiten tot het geheel of gedeeltelijk weigeren van een subsidie voor zover door verstrekking het subsidieplafond zou worden overschreden wensen te beleggen bij de projectleider en daartoe onderdeel A.4.5 in de Bijlage 1, behorend bij voornoemd besluit, wensen te wijzigen; </text:p>
            <text:p text:style-name="al"/>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Bijlage 1 behorende bij het besluit van 13 december 2022, met kenmerk C23007160/5181785 tot het verlenen van ondermandaat te vervangen door Bijlage 1 behorende bij dit besluit.</text:p>
              </text:list-item>
              <text:list-item text:style-override="id1-3-2-2-1-2-2">
                <text:number>2.</text:number>
                <text:p text:style-name="al">Dit besluit treedt in werking met ingang van de dag na de datum van uitgifte van het Provinciaal Blad.</text:p>
              </text:list-item>
            </text:list>
          </text:section>
        </text:section>
        <text:section text:name="regeling-sluiting_id1-3-2-3" text:style-name="regeling-sluiting">
          <text:section text:name="ondertekening_id1-3-2-3-1">
            <text:p><text:span text:style-name="functie">’s-Hertogenbosch, 23 mei 2023</text:span></text:p>
            <text:p><text:span text:style-name="functie"/></text:p>
          </text:section>
          <text:section text:name="ondertekening_id1-3-2-3-2">
            <text:p><text:span text:style-name="functie"/></text:p>
            <text:p><text:span text:style-name="functie">Gedeputeerde Staten van Noord-Brabant, in de hoedanigheid van Beheerautoriteit voor het EFRO-programma Zuid-Nederland 2021-2027,</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behorend bij Ondermandaatbesluit Beheerautoriteit Zuid-Nederland cofinanciering Noord-Brabant EFRO Zuid-Nederland 2021-2027</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ogramma-directeur Europa Zuid-NL</text:span>
                  </text:p>
                  </table:table-cell>
                  <table:table-cell table:style-name="cell_frame_all" table:number-rows-spanned="1" table:number-columns-spanned="1">
                    <text:p text:style-name="table_al">
                    <text:span text:style-name="nadrukvet">Hoofd Stimulus</text:span>
                  </text:p>
                  </table:table-cell>
                  <table:table-cell table:style-name="cell_frame_all" table:number-rows-spanned="1" table:number-columns-spanned="1">
                    <text:p text:style-name="table_al">
                    <text:span text:style-name="nadrukvet">Andere functionaris</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5">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5">
                  <text:p text:style-name="table_al">
                    <text:span text:style-name="nadrukvet">Algemene besluitvorming</text:span>
                  </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Verzenden standaard ontvangstbevesti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Verzenden ontvangstbevestiging met rechtsgevolgen, procedurele of financiële gevol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Beslissen tot het voor kennisgeving aannemen van corresponden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Toezenden van aanvraagformulieren aan derden die in aanmerking willen komen voor een subsid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Toezenden van algemene informatie over het Programma EFRO Zuid-Nederland aan de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Advies vragen en termijn stellen aan een adviseur, of deskundige in kader van gestandaardiseerd proces<text:note text:id="noot_id1-3-2-4-3-1-8-8-2-1-1" text:note-class="footnote"><text:note-citation text:label="i">i</text:note-citation><text:note-body><text:p text:style-name="noot.al">Van een gestandaardiseerd proces in het kader van dit mandaatbesluit is sprake wanneer het een regulier werkproces betreft, waarbij de werkzaamheden (volgens vaste vorm en inhoud) een routinematig karakter hebben. </text:p></text:note-body></text:no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Advies vragen en termijn stellen aan adviseur, of deskundige in kader van niet-gestandaardiseerd proces, dan wel aan een adviescommiss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Tussentijds inlichtingen inwinnen en gegevens opvragen bij derden en aanvrag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Toepassen art. 2:3 Awb: doorzenden stukken van derden aan een ander bevoegd bestuursorgaan dan wel retour zenden aan afzender wegens niet bevoegd zijn van bestuursorgaa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0</text:p>
                </table:table-cell>
                <table:table-cell table:style-name="cell_frame_all" table:number-rows-spanned="1" table:number-columns-spanned="1">
                  <text:p text:style-name="table_al">Het nemen van een verdagingsbeslui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1</text:p>
                </table:table-cell>
                <table:table-cell table:style-name="cell_frame_all" table:number-rows-spanned="1" table:number-columns-spanned="1">
                  <text:p text:style-name="table_al">Toepassen art. 4:5 Awb: uitnodigen tot het aanvullen van de aanvra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2</text:p>
                </table:table-cell>
                <table:table-cell table:style-name="cell_frame_all" table:number-rows-spanned="1" table:number-columns-spanned="1">
                  <text:p text:style-name="table_al">Toepassen art. 4:5 Awb: besluiten om een aanvraag niet te behandel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3</text:p>
                </table:table-cell>
                <table:table-cell table:style-name="cell_frame_all" table:number-rows-spanned="1" table:number-columns-spanned="1">
                  <text:p text:style-name="table_al">Toepassen art. 4:6 Awb: beslissen op herhaalde aanvra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4</text:p>
                </table:table-cell>
                <table:table-cell table:style-name="cell_frame_all" table:number-rows-spanned="1" table:number-columns-spanned="1">
                  <text:p text:style-name="table_al">Toepassen art. 4:7 en 4:8 Awb: gelegenheid bieden tot indienen zienswijzen door aanvrager respectievelijk door geadresseerde en derde-belanghebbend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5</text:p>
                </table:table-cell>
                <table:table-cell table:style-name="cell_frame_all" table:number-rows-spanned="1" table:number-columns-spanned="1">
                  <text:p text:style-name="table_al">Toepassen art. 4:14 Awb: kennisgeven nieuwe beslistermij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6</text:p>
                </table:table-cell>
                <table:table-cell table:style-name="cell_frame_all" table:number-rows-spanned="1" table:number-columns-spanned="1">
                  <text:p text:style-name="table_al">Toepassen art. 4:15 Awb: kennisgeven opschorten beslistermij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7</text:p>
                </table:table-cell>
                <table:table-cell table:style-name="cell_frame_all" table:number-rows-spanned="1" table:number-columns-spanned="1">
                  <text:p text:style-name="table_al">Overige correspondentie zonder rechtsgevolgen, procedurele of financiële gevol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18</text:p>
                </table:table-cell>
                <table:table-cell table:style-name="cell_frame_all" table:number-rows-spanned="1" table:number-columns-spanned="1">
                  <text:p text:style-name="table_al">Overige correspondentie met rechtsgevolgen, procedurele of financiële gevol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9</text:p>
                </table:table-cell>
                <table:table-cell table:style-name="cell_frame_all" table:number-rows-spanned="1" table:number-columns-spanned="1">
                  <text:p text:style-name="table_al">Aanwijzen van medewerkers voor deelname in externe werkgroep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20</text:p>
                </table:table-cell>
                <table:table-cell table:style-name="cell_frame_all" table:number-rows-spanned="1" table:number-columns-spanned="1">
                  <text:p text:style-name="table_al">Accorderen en ondertekenen betalingsopdrach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5">
                  <text:p text:style-name="table_al">
                    <text:span text:style-name="nadrukvet">Bezwaar en beroep, klachten en verzoeken</text:span>
                  </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Besluiten tot het intrekken van een eerder ingesteld bezwaar, beroep, voorlopige voorziening of kort ged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Toepassen art. 7:1a Awb: beslissen op verzoek in te stemmen met rechtstreeks beroep bij de administratieve rech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Uitbrengen van ambtsberichten, zienswijzen, verweerschriften en adviezen aan gerechtelijke instanties, ombudsman en andere overheidsinstanties, inclusief het toezenden van stukken alsmede het aanwijzen van medewerkers voor het bijwonen van hoorzittingen, comparities en dergelijke.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mvat niet het besluit tot het instellen van bezwaar of beroep of het anderszins aanhangig maken van procedures.</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Beslissen op bezwaar conform het advies van de Hoor- en adviescommissie voor bezwaarschriften en klachten bij niet-ontvankelijk en ongegrond, dan wel gegrond, maar zonder inhoudelijke wijziging of herroeping van het oorspronkelijke beslui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geval van betrokkenheid Programmadirecteur Europa ’Zuid-Nederland bij totstandkoming primair besluit, beslissing op bezwaar door GS als Beheerautoriteit</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Corresponderen met de Hoor- en adviescommissie voor bezwaarschriften en klachten en het uitbrengen van ambtsberich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Beslissen naar aanleiding van een klacht in de zin van Hoofdstuk 9 Awb conform het advies van de Hoor- en adviescommissie voor bezwaarschriften en klach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geval een programma-manager zelf direct betrokken is bij de klacht beslissing op de klacht door GS als Beheerautoriteit.</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Beantwoorden van klachten en verzoeken die niet gericht zijn aan de Hoor- en adviescommissie voor bezwaarschriften en klachten en geen beslissing naar aanleiding van een klacht in de zin van Hoofdstuk 9 Awb omvat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span text:style-name="nadrukvet">3</text:span>
                  </text:p>
                </table:table-cell>
                <table:table-cell table:style-name="cell_frame_all" table:number-rows-spanned="1" table:number-columns-spanned="5">
                  <text:p text:style-name="table_al">
                    <text:span text:style-name="nadrukvet">Bestuursrechtelijke geldschulden en dwangsom</text:span>
                  </text:p>
                </table:table-cell>
              </table:table-row>
              <table:table-row table:style-name="row">
                <table:table-cell table:style-name="cell_frame_all" table:number-rows-spanned="1" table:number-columns-spanned="1">
                  <text:p text:style-name="table_al">A.3.1</text:p>
                </table:table-cell>
                <table:table-cell table:style-name="cell_frame_all" table:number-rows-spanned="1" table:number-columns-spanned="1">
                  <text:p text:style-name="table_al">Besluiten inzake het verlenen van voorschotten, met inbegrip van het wijzigen, opschorten of intrekken daarvan, maar m.u.v. het besluit tot intrekken of geheel of gedeeltelijk terugvorderen van een voorschot, verleend in het kader van subsidieverstrekk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3.2</text:p>
                </table:table-cell>
                <table:table-cell table:style-name="cell_frame_all" table:number-rows-spanned="1" table:number-columns-spanned="1">
                  <text:p text:style-name="table_al">Toepassen art. 4:93 Awb: verrekenen van een geldschuld met een bestaande vorder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dien gekoppeld aan een betalingsbeschikking: degene die ter zake in mandaat beslist.</text:p>
                </table:table-cell>
              </table:table-row>
              <table:table-row table:style-name="row">
                <table:table-cell table:style-name="cell_frame_all" table:number-rows-spanned="1" table:number-columns-spanned="1">
                  <text:p text:style-name="table_al">A.3.3</text:p>
                </table:table-cell>
                <table:table-cell table:style-name="cell_frame_all" table:number-rows-spanned="1" table:number-columns-spanned="1">
                  <text:p text:style-name="table_al">Besluiten tot het terugvorderen van een onverschuldigd betaalde geldsom.</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mvat niet het besluit tot het geheel of gedeeltelijk terugvorderen van een subsidie of een voorschot verleend in het kader van de subsidieverstrekking.</text:p>
                </table:table-cell>
              </table:table-row>
              <table:table-row table:style-name="row">
                <table:table-cell table:style-name="cell_frame_all" table:number-rows-spanned="1" table:number-columns-spanned="1">
                  <text:p text:style-name="table_al">A.3.4</text:p>
                </table:table-cell>
                <table:table-cell table:style-name="cell_frame_all" table:number-rows-spanned="1" table:number-columns-spanned="1">
                  <text:p text:style-name="table_al">Toepassen art. 4:99 Awb: bij beschikking vaststellen van het bedrag van de verschuldigde wettelijke rent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dien gekoppeld aan een betalingsbeschikking: degene die ter zake in mandaat beslist.</text:p>
                </table:table-cell>
              </table:table-row>
              <table:table-row table:style-name="row">
                <table:table-cell table:style-name="cell_frame_all" table:number-rows-spanned="1" table:number-columns-spanned="1">
                  <text:p text:style-name="table_al">A.3.5</text:p>
                </table:table-cell>
                <table:table-cell table:style-name="cell_frame_all" table:number-rows-spanned="1" table:number-columns-spanned="1">
                  <text:p text:style-name="table_al">Toepassen art. 4:18 Awb: bij beschikking vaststellen van de verschuldigdheid en de hoogte van de dwangsom.</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span text:style-name="nadrukvet">4</text:span>
                  </text:p>
                </table:table-cell>
                <table:table-cell table:style-name="cell_frame_all" table:number-rows-spanned="1" table:number-columns-spanned="5">
                  <text:p text:style-name="table_al">
                    <text:span text:style-name="nadrukvet">Subsidies Programma EFRO Zuid- Nederland</text:span>
                  </text:p>
                </table:table-cell>
              </table:table-row>
              <table:table-row table:style-name="row">
                <table:table-cell table:style-name="cell_frame_all" table:number-rows-spanned="1" table:number-columns-spanned="1">
                  <text:p text:style-name="table_al">A.4.1</text:p>
                </table:table-cell>
                <table:table-cell table:style-name="cell_frame_all" table:number-rows-spanned="1" table:number-columns-spanned="1">
                  <text:p text:style-name="table_al">Besluiten tot verlenen van een subsidie conform het advies van een adviescommissie, met inbegrip van het daaraan verbinden van voorwaarden en het opleggen van verplichtingen aan de subsidie-ontvanger bedoeld in art. 4:37 ev. Awb. M.u.v. begrotingssubsidies en incidentele subsidie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2</text:p>
                </table:table-cell>
                <table:table-cell table:style-name="cell_frame_all" table:number-rows-spanned="1" table:number-columns-spanned="1">
                  <text:p text:style-name="table_al">Besluiten tot verlenen van een subsidie, in afwijking van een advies van een adviescommissi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3</text:p>
                </table:table-cell>
                <table:table-cell table:style-name="cell_frame_all" table:number-rows-spanned="1" table:number-columns-spanned="1">
                  <text:p text:style-name="table_al">Besluiten tot geheel of gedeeltelijk weigeren van een subsidie op een grond genoemd in een verordening of subsidieregeling. Omvat niet de bevoegdheid tot: </text:p>
                  <text:list text:style-name="id1-3-2-4-3-1-8-40-2-2">
                    <text:list-item text:style-override="id1-3-2-4-3-1-8-40-2-2-1">
                      <text:number>a.</text:number>
                      <text:p text:style-name="table_al">de toepassing van art. 4:51 Awb; en </text:p>
                    </text:list-item>
                    <text:list-item text:style-override="id1-3-2-4-3-1-8-40-2-2-2">
                      <text:number>b.</text:number>
                      <text:p text:style-name="table_al">het geheel of gedeeltelijk weigeren van een subsidie voor zover door verstrekking het subsidieplafond zou worden overschreden.</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4</text:p>
                </table:table-cell>
                <table:table-cell table:style-name="cell_frame_all" table:number-rows-spanned="1" table:number-columns-spanned="1">
                  <text:p text:style-name="table_al">Besluiten tot geheel of gedeeltelijk weigeren van een subsidie op een grond genoemd in een verordening of subsidieregeling, in afwijking van een advies van een adviescommissie. Omvat niet de toepassing van art. 4:51 Aw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5</text:p>
                </table:table-cell>
                <table:table-cell table:style-name="cell_frame_all" table:number-rows-spanned="1" table:number-columns-spanned="1">
                  <text:p text:style-name="table_al">Besluiten tot het geheel of gedeeltelijk weigeren van een subsidie voor zover door verstrekking het subsidieplafond zou worden overschre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6</text:p>
                </table:table-cell>
                <table:table-cell table:style-name="cell_frame_all" table:number-rows-spanned="1" table:number-columns-spanned="1">
                  <text:p text:style-name="table_al">Besluiten tot het aangaan van een subsidie-overeenkomst als bedoeld in art. 4:36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cl. vertegenwoordiging buiten rechte.</text:p>
                </table:table-cell>
              </table:table-row>
              <table:table-row table:style-name="row">
                <table:table-cell table:style-name="cell_frame_all" table:number-rows-spanned="1" table:number-columns-spanned="1">
                  <text:p text:style-name="table_al">A.4.7</text:p>
                </table:table-cell>
                <table:table-cell table:style-name="cell_frame_all" table:number-rows-spanned="1" table:number-columns-spanned="1">
                  <text:p text:style-name="table_al">Toepassen art. 4:40 Awb: uitwerken subsidieverplichtingen na subsidieverlen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8</text:p>
                </table:table-cell>
                <table:table-cell table:style-name="cell_frame_all" table:number-rows-spanned="1" table:number-columns-spanned="1">
                  <text:p text:style-name="table_al">Besluiten tot wijzigen van de subsidieverlening, niet ten nadele van de subsidieontvang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9</text:p>
                </table:table-cell>
                <table:table-cell table:style-name="cell_frame_all" table:number-rows-spanned="1" table:number-columns-spanned="1">
                  <text:p text:style-name="table_al">Toepassen art. 4:48 en art. 4:50 Awb: besluiten tot intrekken of ten nadele van de subsidieontvanger wijzigen van de subsidieverle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10</text:p>
                </table:table-cell>
                <table:table-cell table:style-name="cell_frame_all" table:number-rows-spanned="1" table:number-columns-spanned="1">
                  <text:p text:style-name="table_al">Op verzoek van de subsidieontvanger toepassen van art. 4:48, eerste lid, onder a en b, Awb: besluiten tot intrekken of ten nadele van de subsidieontvanger wijzigen van de subsidieverlen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11</text:p>
                </table:table-cell>
                <table:table-cell table:style-name="cell_frame_all" table:number-rows-spanned="1" table:number-columns-spanned="1">
                  <text:p text:style-name="table_al">Besluiten tot het geheel of gedeeltelijk terugvorderen van een subsidie of verleende voorschotten, niet zijnde op verzoek van de subsidieontvang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12</text:p>
                </table:table-cell>
                <table:table-cell table:style-name="cell_frame_all" table:number-rows-spanned="1" table:number-columns-spanned="1">
                  <text:p text:style-name="table_al">Op verzoek van de subsidieontvanger besluiten tot het geheel of gedeeltelijk terugvorderen van een subsidie of verleende voorschot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13</text:p>
                </table:table-cell>
                <table:table-cell table:style-name="cell_frame_all" table:number-rows-spanned="1" table:number-columns-spanned="1">
                  <text:p text:style-name="table_al">Besluiten op verzoek om toestemming voor het verrichten van handelingen als bedoeld in art. 4:71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14</text:p>
                </table:table-cell>
                <table:table-cell table:style-name="cell_frame_all" table:number-rows-spanned="1" table:number-columns-spanned="1">
                  <text:p text:style-name="table_al">Toepassen art. 4:43 Awb: besluiten tot het vaststellen van de subsidie zonder voorafgaande verleningsbeschikking. M.u.v. begrotingssubsidies en incidentele subsidie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15</text:p>
                </table:table-cell>
                <table:table-cell table:style-name="cell_frame_all" table:number-rows-spanned="1" table:number-columns-spanned="1">
                  <text:p text:style-name="table_al">Toepassen art. 4:46, eerste lid, Awb: besluiten tot vaststellen van de subsidie overeenkomstig de subsidieverlen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16</text:p>
                </table:table-cell>
                <table:table-cell table:style-name="cell_frame_all" table:number-rows-spanned="1" table:number-columns-spanned="1">
                  <text:p text:style-name="table_al">Toepassen art. 4:46, tweede lid, onder a en b, Awb: besluiten tot lager vaststellen van de subsidie vanwege niet of niet geheel plaatsvinden activiteiten respectievelijk niet of niet geheel voldoen aan verplicht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17</text:p>
                </table:table-cell>
                <table:table-cell table:style-name="cell_frame_all" table:number-rows-spanned="1" table:number-columns-spanned="1">
                  <text:p text:style-name="table_al">Toepassen art. 4:46, tweede lid, onder c en d, Awb: besluiten tot lager vaststellen van de subsidie vanwege verstrekken onjuiste gegevens respectievelijk anderszins onjuiste subsidieverle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18</text:p>
                </table:table-cell>
                <table:table-cell table:style-name="cell_frame_all" table:number-rows-spanned="1" table:number-columns-spanned="1">
                  <text:p text:style-name="table_al">Toepassen art. 4:47, onderdeel a, Awb: besluiten tot ambtshalve vaststellen van de subsidie, indien bij wettelijk voorschrift of bij de subsidieverlening een termijn is bepaald binnen welke de subsidie ambtshalve wordt vastgestel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19</text:p>
                </table:table-cell>
                <table:table-cell table:style-name="cell_frame_all" table:number-rows-spanned="1" table:number-columns-spanned="1">
                  <text:p text:style-name="table_al">Toepassen art. 4:47, onderdelen b en c, Awb: besluiten tot ambtshalve vaststellen subsidie indien toepassing wordt gegeven aan art. 4:44, vierde lid, Awb resp. de beschikking tot subsidieverlening of de beschikking tot subsidievaststelling wordt ingetrokken of ten nadele van de subsidieontvanger wordt gewijzig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20</text:p>
                </table:table-cell>
                <table:table-cell table:style-name="cell_frame_all" table:number-rows-spanned="1" table:number-columns-spanned="1">
                  <text:p text:style-name="table_al">Toepassen art. 4:49 Awb: intrekken of ten nadele wijzigen van de subsidievaststell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21</text:p>
                </table:table-cell>
                <table:table-cell table:style-name="cell_frame_all" table:number-rows-spanned="1" table:number-columns-spanned="1">
                  <text:p text:style-name="table_al">Besluiten tot wijzigen van de subsidievaststelling, niet ten nadele van ontvang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22</text:p>
                </table:table-cell>
                <table:table-cell table:style-name="cell_frame_all" table:number-rows-spanned="1" table:number-columns-spanned="1">
                  <text:p text:style-name="table_al">Verzoeken om nadere informatie over de voortgang van lopende projecten en het uitdoen van rappèlbrieven ten aanzien van de prestaties of verplichtingen van de subsidieontvang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span text:style-name="nadrukvet">5</text:span>
                  </text:p>
                </table:table-cell>
                <table:table-cell table:style-name="cell_frame_all" table:number-rows-spanned="1" table:number-columns-spanned="5">
                  <text:p text:style-name="table_al">
                    <text:span text:style-name="nadrukvet"> Wet open overheid (Woo<text:span text:style-name="nadrukvet">)</text:span></text:span>
                  </text:p>
                </table:table-cell>
              </table:table-row>
              <table:table-row table:style-name="row">
                <table:table-cell table:style-name="cell_frame_all" table:number-rows-spanned="1" table:number-columns-spanned="1">
                  <text:p text:style-name="table_al">A.5.1</text:p>
                </table:table-cell>
                <table:table-cell table:style-name="cell_frame_all" table:number-rows-spanned="1" table:number-columns-spanned="1">
                  <text:p text:style-name="table_al">Positief besluiten op verzoek om informatie ex art. 4.3 Woo.</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2</text:p>
                </table:table-cell>
                <table:table-cell table:style-name="cell_frame_all" table:number-rows-spanned="1" table:number-columns-spanned="1">
                  <text:p text:style-name="table_al">Afwijzend besluiten op verzoek om informatie ex art. 4.3 Woo.</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9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9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9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Provincie/DC.creator">Noord-Brabant</meta:user-defined>
    <meta:user-defined meta:name="OVERHEIDop.Rubriek/DC.type">delegatie- of mandaatbeslui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DC.source">afdeling 10.1.1 van de Algemene wet bestuursrecht]|[1.0:c:BWBR0005537&amp;afdeling=10.1.1&amp;g=2022-11-05</meta:user-defined>
    <meta:user-defined meta:name="OVERHEIDop.referentienummer">C2315256/5265204</meta:user-defined>
    <meta:user-defined meta:name="DCTERMS.alternative">Ondermandaatbesluit Beheerautoriteit Zuid-Nederland cofinanciering Noord-Brabant EFRO Zuid-Nederland 2021-2027</meta:user-defined>
    <dc:language>nl</dc:language>
    <meta:user-defined meta:name="OVERHEIDop.locatietype/OVERHEIDop.gebiedsmarkering">Provincie</meta:user-defined>
    <meta:user-defined meta:name="DC.title">Ondermandaatbesluit Beheerautoriteit Zuid-Nederland cofinanciering Noord-Brabant EFRO Zuid-Nederland 2021-2027</meta:user-defined>
    <meta:user-defined meta:name="DCTERMS.W3CDTF/DCTERMS.available">2023-06-02</meta:user-defined>
    <meta:user-defined meta:name="DCTERMS.W3CDTF/OVERHEIDop.jaargang">2023</meta:user-defined>
    <meta:user-defined meta:name="OVERHEIDop.publicationIssue">6093</meta:user-defined>
    <meta:user-defined meta:name="OVERHEIDop.PrbID/DC.identifier">prb-2023-6093</meta:user-defined>
    <meta:user-defined meta:name="xs:date/OVERHEIDop.startdatum">2023-06-03</meta:user-defined>
    <meta:user-defined meta:name="OVERHEIDop.versieInformatie"/>
  </office:meta>
</office:document-meta>
</file>