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Van Hamburg Cleaning B.V. 1435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het voornemen de op 15 maart 2007, met kenmerk: 420598/20321466 aan Van Hamburg Cleaning B.V. voor de inrichting aan de Lorentzweg 15, 3208 LJ te Spijkenisse verleende vergunning krachtens artikel 2.31 van de Wet algemene bepalingen omgevingsrecht te wijzigen.</text:p>
            <text:p text:style-name="common-al"/>
            <text:p text:style-name="common-al">Het betreft een inrichting voor: het op- en overslaan en bewerken van vloeibare afvalstoffen en/of producten in tanks en tankcontainers, de opslag van vaste en vloeibare afvalstoffen en/of producten niet in tanks of tankcontainers, het inwendig en uitwendig reinigen van bedrijfsvoertuigen/tankcontainers, het persen van vaten en het afleveren van motorbrandstoffen en diverse onderhoudswerkzaamheden.</text:p>
            <text:p text:style-name="common-al"/>
            <text:p text:style-name="common-al">Deze ambtshalve wijziging betreft een actualisatie van de voorschriften van de geldende omgevingsvergunning met betrekking tot de omgang met zeer zorgwekkende stoffen (hierna: ZZS), en met betrekking tot de eisen gesteld aan het afvalverwerkingsbeleid (AV) en aan de administratieve organisatie en interne controle (AO/IC), naar aanleiding van het in werking treden van het Landelijk Afvalbeheerplan 2017-2029 (hierna: LAP3).</text:p>
            <text:p text:style-name="common-al"/>
            <text:p text:style-name="common-al">Gedeputeerde Staten van Zuid-Holland maken bekend dat zij het voornemen hebben de vergunning te wijzigen.</text:p>
            <text:p text:style-name="common-al"/>
            <text:p text:style-name="common-al">Inzage</text:p>
            <text:p text:style-name="common-al">U kunt de ontwerpbeschikking tijdens kantooruren van 1 juni 2023 tot en met 12 juli 2023 op de volgende plaatsen inzien:</text:p>
            <text:p text:style-name="common-al">- Bibliotheek Rotterdam, Hoogstraat 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DCMR Milieudienst Rijnmond, Parallelweg 1 te Schiedam.</text:p>
            <text:p text:style-name="common-al"/>
            <text:p text:style-name="common-al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435119.</text:p>
            <text:p text:style-name="common-al">Voor de betreffende stukken met betrekking tot deze procedure kunt u op bijgaande link klikken:</text:p>
            <text:p text:style-name="common-al"> HYPERLINK "https://loket.dcmr.nl/mozard/!suite92.scherm1007?mObj=8710086" https://loket.dcmr.nl/mozard/!suite92.scherm1007?mObj= 871008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9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35119</meta:user-defined>
    <meta:user-defined meta:name="DCTERMS.abstract">Het betreft een inrichting voor: het op- en overslaan en bewerken van vloeibare afvalstoffen en/of producten in tanks en tankcontainers, de opslag van vaste en vloeibare afvalstoffen en/of producten niet in tanks of tankcontainers</meta:user-defined>
    <dc:language>nl</dc:language>
    <meta:user-defined meta:name="OVERHEIDop.locatietype/OVERHEIDop.gebiedsmarkering">Adres</meta:user-defined>
    <meta:user-defined meta:name="DC.title">Kennisgeving ontwerpbeschikking Van Hamburg Cleaning B.V. 1435119</meta:user-defined>
    <meta:user-defined meta:name="DCTERMS.W3CDTF/DCTERMS.available">2023-05-31</meta:user-defined>
    <meta:user-defined meta:name="DCTERMS.W3CDTF/OVERHEIDop.jaargang">2023</meta:user-defined>
    <meta:user-defined meta:name="OVERHEIDop.publicationIssue">6092</meta:user-defined>
    <meta:user-defined meta:name="OVERHEIDop.PrbID/DC.identifier">prb-2023-6092</meta:user-defined>
    <meta:user-defined meta:name="OVERHEIDop.versieInformatie"/>
  </office:meta>
</office:document-meta>
</file>