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ijksvastgoedbedrijf, kadastraal bekend gemeente Vught, sectie M, percelen 199 en 202 en sectie A, percelen 616, 617, 1436, 1437 en 1438, in de gemeente Vught, Z/194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realiseren van een nieuwe tijdelijke ontsluitingsweg voor de penitentiaire inrichting Vught, op de locatie kadastraal bekend gemeente Vught, sectie M, percelen 199 en 202 en sectie A, percelen 616, 617, 1436, 1437 en 1438, in de gemeente Vught.</text:p>
            <text:p text:style-name="common-al">Het ontwerpbesluit en de bijbehorende stukken zijn vanaf 31 mei 2023 tot en met 11 juli 2023 <text:span text:style-name="nadrukvet">6 weken in te zien </text:span>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1 juli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4713 gekoppeld. U dient bij correspondentie dit kenmerk te vermelden.</text:p>
            <text:p text:style-name="common-al"/>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8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8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71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Rijksvastgoedbedrijf, kadastraal bekend gemeente Vught, sectie M, percelen 199 en 202 en sectie A, percelen 616, 617, 1436, 1437 en 1438, in de gemeente Vught, Z/194713</meta:user-defined>
    <meta:user-defined meta:name="DCTERMS.W3CDTF/DCTERMS.available">2023-05-31</meta:user-defined>
    <meta:user-defined meta:name="DCTERMS.W3CDTF/OVERHEIDop.jaargang">2023</meta:user-defined>
    <meta:user-defined meta:name="OVERHEIDop.publicationIssue">6088</meta:user-defined>
    <meta:user-defined meta:name="OVERHEIDop.PrbID/DC.identifier">prb-2023-6088</meta:user-defined>
    <meta:user-defined meta:name="OVERHEIDop.versieInformatie"/>
  </office:meta>
</office:document-meta>
</file>