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Kallenkote 19 Kallenkote</text:p>
      <text:section text:name="zakelijke-mededeling_id1-3-2" text:style-name="zakelijke-mededeling">
        <text:section text:name="zakelijke-mededeling-tekst_id1-3-2-1" text:style-name="zakelijke-mededeling-tekst">
          <text:section text:name="tekst_id1-3-2-1-1" text:style-name="tekst">
            <text:p text:style-name="common-al">Op 10 mei 2023 ontvingen wij een aanvraag voor een ontheffing tijdelijk en uitzonderlijk gebruik (TUG) voor de locatie Kallenkote 19 Kallenkote. Gedeputeerde Staten hebben besloten dat de ontheffing tijdelijk en uitzonderlijk gebruik (TU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is gestart op 26 me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8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8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8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Kallenkote 19 Kallenkote</meta:user-defined>
    <dc:language>nl</dc:language>
    <meta:user-defined meta:name="OVERHEIDop.locatietype/OVERHEIDop.gebiedsmarkering">Vlak</meta:user-defined>
    <meta:user-defined meta:name="DC.title">Kennisgeving besluit op ontheffing tijdelijk en uitzonderlijk gebruik (TUG), Kallenkote 19 Kallenkote</meta:user-defined>
    <meta:user-defined meta:name="DCTERMS.W3CDTF/DCTERMS.available">2023-05-31</meta:user-defined>
    <meta:user-defined meta:name="DCTERMS.W3CDTF/OVERHEIDop.jaargang">2023</meta:user-defined>
    <meta:user-defined meta:name="OVERHEIDop.externeBijlage">Geanonimiseerde beschikking TUG-ontheffing|exb-2023-26394</meta:user-defined>
    <meta:user-defined meta:name="OVERHEIDop.publicationIssue">6086</meta:user-defined>
    <meta:user-defined meta:name="OVERHEIDop.PrbID/DC.identifier">prb-2023-6086</meta:user-defined>
    <meta:user-defined meta:name="OVERHEIDop.versieInformatie"/>
  </office:meta>
</office:document-meta>
</file>