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 sloot</text:p>
            <text:p text:style-name="common-al">Locatie : J.H. Burgerlaan – Cornelis Tromplaan in 's-Graveland</text:p>
            <text:p text:style-name="common-al">Datum ontvangst : 25 me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3-0068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Wet bodembescherming Ingediende aanvraag voor een Instemming Saneringsplan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80</meta:user-defined>
    <meta:user-defined meta:name="OVERHEIDop.PrbID/DC.identifier">prb-2023-6080</meta:user-defined>
    <meta:user-defined meta:name="OVERHEIDop.versieInformatie"/>
  </office:meta>
</office:document-meta>
</file>