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2023 Subsidieregeling Internationaal Ondernemen Drenthe 2.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1.4 van de Algemene subsidieverordening Drenthe 2017;</text:p>
            <text:p text:style-name="al"/>
            <text:p text:style-name="al">BESLUITEN: </text:p>
            <text:p text:style-name="al"/>
            <text:p text:style-name="al">het subsidieplafond voor de Subsidieregeling internationaal ondernemen Drenthe 2.0 voor 2023 vast te stellen.</text:p>
            <text:p text:style-name="al"/>
            <text:p text:style-name="al">Dit besluit treedt in werking op 1 februari 2023 en vervalt met ingang van 1 januari 2024.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>Assen, 17 januari 2023</text:p>
            <text:p text:style-name="al">Kenmerk 5.4/2023000065</text:p>
            <text:p text:style-name="al"/>
            <text:p text:style-name="al">Uitgegeven: 19 januari 2023</text:p>
            <text:p text:style-name="al"/>
            <text:p text:style-name="al"/>
            <text:p text:style-name="al"/>
            <text:p text:style-name="al">
            <text:span text:style-name="nadrukvet">Subsidieplafond 2023 Subsidieregeling internationaal ondernemen Drenthe 2.0 </text:span>
          </text:p>
            <text:p text:style-name="al">
            <text:span text:style-name="nadrukvet"/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/>
            <text:p text:style-name="al">Het subsidieplafond voor de Subsidieregeling internationaal ondernemen Drenthe 2.0 bedraagt voor 2023 € 100.000,-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bedrag als bedoeld in artikel 1 van dit besluit wordt verdeeld op de wijze zoals bepaald in artikel 1.7 van de Subsidieregeling Internationaal Ondernemen Drenthe 2.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/>
            <text:p text:style-name="al">Dit besluit treedt in werking op 1 februari 2023 en vervalt met ingang van 1 januari 2024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60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Werk | Organisatie en beleid</meta:user-defined>
    <meta:user-defined meta:name="DC.source">artikel 1.4 van de Algemene subsidieverordening Drenthe 2017]|[https://lokaleregelgeving.overheid.nl/CVDR600848</meta:user-defined>
    <meta:user-defined meta:name="OVERHEIDop.referentienummer">2023000065</meta:user-defined>
    <meta:user-defined meta:name="DCTERMS.alternative">Subsidieplafond 2023 Subsidieregeling Internationaal Ondernemen Drenthe 2.0</meta:user-defined>
    <dc:language>nl</dc:language>
    <meta:user-defined meta:name="OVERHEIDop.locatietype/OVERHEIDop.gebiedsmarkering">Provincie</meta:user-defined>
    <meta:user-defined meta:name="DC.title">Subsidieplafond 2023 Subsidieregeling Internationaal Ondernemen Drenthe 2.0</meta:user-defined>
    <meta:user-defined meta:name="DCTERMS.W3CDTF/DCTERMS.available">2023-01-19</meta:user-defined>
    <meta:user-defined meta:name="DCTERMS.W3CDTF/OVERHEIDop.jaargang">2023</meta:user-defined>
    <meta:user-defined meta:name="OVERHEIDop.publicationIssue">608</meta:user-defined>
    <meta:user-defined meta:name="OVERHEIDop.betreftRegeling">CVDR691273_1</meta:user-defined>
    <meta:user-defined meta:name="xs:date/OVERHEIDop.startdatum">2023-02-01</meta:user-defined>
    <meta:user-defined meta:name="xs:date/OVERHEIDop.einddatum">2024-01-01</meta:user-defined>
    <meta:user-defined meta:name="OVERHEIDop.PrbID/DC.identifier">prb-2023-608</meta:user-defined>
    <meta:user-defined meta:name="OVERHEIDop.versieInformatie"/>
  </office:meta>
</office:document-meta>
</file>