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IJsselcentraleweg 6 in Zwolle (zaaknummer: Z2023-00005153)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Gedeputeerde Staten van provincie Overijssel bekend dat zij de volgende melding hebben ontvangen in het kader van het Activiteitenbesluit milieubeheer: </text:p>
            <text:p text:style-name="common-al">• IJsselcentraleweg 6 in Zwolle, voor het een tijdelijke horeca faciliteit.</text:p>
            <text:p text:style-name="common-al"/>
            <text:p text:style-name="common-al">Tegen een melding op grond van artikel 1.10 of 1.10a van het Activiteitenbesluit milieubeheer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7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153</meta:user-defined>
    <dc:language>nl</dc:language>
    <meta:user-defined meta:name="OVERHEIDop.locatietype/OVERHEIDop.gebiedsmarkering">Adres</meta:user-defined>
    <meta:user-defined meta:name="DC.title">Melding in het kader van de Wet milieubeheer, IJsselcentraleweg 6 in Zwolle (zaaknummer: Z2023-00005153)</meta:user-defined>
    <meta:user-defined meta:name="DCTERMS.W3CDTF/DCTERMS.available">2023-05-31</meta:user-defined>
    <meta:user-defined meta:name="DCTERMS.W3CDTF/OVERHEIDop.jaargang">2023</meta:user-defined>
    <meta:user-defined meta:name="OVERHEIDop.publicationIssue">6078</meta:user-defined>
    <meta:user-defined meta:name="OVERHEIDop.PrbID/DC.identifier">prb-2023-6078</meta:user-defined>
    <meta:user-defined meta:name="OVERHEIDop.versieInformatie"/>
  </office:meta>
</office:document-meta>
</file>