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ekse Aarkade 7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 een melding ontvangen ingevolge 28 en 39/40 (goedkeuring deelsaneringsplan) van de Wet bodembescherming (Wbb), ingediend door Aveco de Bondt, namens het Hoogheemraadschap van Rijnland. Het betreft een verzoek tot het afgeven van een beschikking inzake de instemming met het ingediende deelsaneringsplan voor de locatie Hoekse Aarkade 7 te Ter Aar, kadastraal bekend Ter Aar, sectie B, nummer 3962 (ged.). De locatie is geregistreerd onder de locatiecode AA056902173.</text:p>
            <text:p text:style-name="common-al">
            <text:span text:style-name="nadrukvet">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24 januari 2023 tot en met 6 maart 2023</text:span> in het Klant Contact Centrum, Teylersplein 1 in Nieuwveen.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dag van de verzending van dit besluit. In de linkerbovenhoek van de enveloppe en het bezwaarschrift schrijft u “Awb-bezwaar". U stuurt uw bezwaarschrift naar: Gedeputeerde Staten van Zuid-Holland, t.a.v. het Awb-secretariaat, Postbus 90602, 2509 LP Den Haag</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eningenrechter van de rechtbank Den Haag, Sector bestuursrecht, Postbus 20302, 2500 EH Den Haag</text:p>
            <text:p text:style-name="common-al">Dit verzoekschrift kunt u ook digitaal indienen bij genoemde rechtbank via het digitale loket Rechtspraak: http://loket.rechtspraak.nl/bestuursrecht. Daarvoor moet u wel beschikken over een elektronische handtekening (DigiD of E-herkenning). Wij verzoeken u een afschrift van het verzoek om voorlopige voorziening toe te sturen aan: Gedeputeerde Staten van Zuid-Holland, per adres Omgevingsdienst West-Holland, Postbus 159, 2300 AD Leiden</text:p>
            <text:p text:style-name="common-al">
            <text:span text:style-name="nadrukvet">Meer informatie</text:span>
          </text:p>
            <text:p text:style-name="common-al">Heeft u nog vragen? Neem dan contact op met de Omgevingsdienst via 071 408 3100 of meldingwbb@odwh.nl. Vermeld hierbij het zaaknummer: 2022-0127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796</meta:user-defined>
    <meta:user-defined meta:name="DCTERMS.abstract">Het betreft een verzoek tot het afgeven van een beschikking inzake de instemming met het ingediende deelsaneringsplan voor de locatie Hoekse Aarkade 7 te Ter Aar, kadastraal bekend Ter Aar, sectie B, nummer 3962 (ged.). </meta:user-defined>
    <dc:language>nl</dc:language>
    <meta:user-defined meta:name="OVERHEIDop.locatietype/OVERHEIDop.gebiedsmarkering">Weg</meta:user-defined>
    <meta:user-defined meta:name="DC.title">Wet bodembescherming – Hoekse Aarkade 7 te Ter Aar</meta:user-defined>
    <meta:user-defined meta:name="DCTERMS.W3CDTF/DCTERMS.available">2023-01-23</meta:user-defined>
    <meta:user-defined meta:name="DCTERMS.W3CDTF/OVERHEIDop.jaargang">2023</meta:user-defined>
    <meta:user-defined meta:name="OVERHEIDop.publicationIssue">607</meta:user-defined>
    <meta:user-defined meta:name="OVERHEIDop.PrbID/DC.identifier">prb-2023-607</meta:user-defined>
    <meta:user-defined meta:name="OVERHEIDop.versieInformatie"/>
  </office:meta>
</office:document-meta>
</file>